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justify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4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5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6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7" style:family="text">
      <style:text-properties fo:color="#0000ff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8" style:family="text">
      <style:text-properties fo:color="#ff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9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10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1" draw:text-style-name="P4" svg:width="14.923cm" svg:height="22.861cm" svg:x="0cm" svg:y="0.953cm"><text:p text:style-name="P2"><text:span text:style-name="T3">國立臺北科技大學</text:span></text:p><text:p text:style-name="P2"><text:span text:style-name="T3">教師升等（擬升等職稱）案</text:span></text:p><text:p text:style-name="P2"><text:span text:style-name="T4"/></text:p><text:p text:style-name="P2"><text:span text:style-name="T5">◎</text:span><text:span text:style-name="T5">非屬專門著作之</text:span></text:p><text:p text:style-name="P2"><text:span text:style-name="T5">其他研究成果◎</text:span></text:p><text:p text:style-name="P2"><text:span text:style-name="T6">※</text:span><text:span text:style-name="T7">校級外審</text:span><text:span text:style-name="T6">用※</text:span><text:span text:style-name="T8">(</text:span><text:span text:style-name="T8">僅適用專任教師</text:span><text:span text:style-name="T8">)</text:span></text:p><text:p text:style-name="P2"><text:span text:style-name="T6"/></text:p><text:p text:style-name="P2"><text:span text:style-name="T6"/></text:p><text:p text:style-name="P2"><text:span text:style-name="T6"/></text:p><text:p text:style-name="P2"><text:span text:style-name="T6"/></text:p><text:p text:style-name="P2"><text:span text:style-name="T6"/></text:p><text:p text:style-name="P3"><text:span text:style-name="T9">申請人服務單位：</text:span><text:span text:style-name="T10">　　　　　　　　</text:span></text:p><text:p text:style-name="P3"><text:span text:style-name="T9">申請人：</text:span><text:span text:style-name="T10">　　（姓名及職稱）　　　</text:span></text:p><text:p text:style-name="P3"><text:span text:style-name="T9">申請日期：</text:span><text:span text:style-name="T10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Frame1" text:anchor-type="char" svg:x="-1.917cm" svg:y="-1.6cm" svg:width="5.105cm" svg:height="0.977cm" draw:z-index="1"><draw:text-box><text:p text:style-name="Standard"><text:span text:style-name="T1">請用淺綠色封面裝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童本慧</meta:initial-creator>
    <meta:creation-date>2014-11-25T14:43:00</meta:creation-date>
    <dc:creator>NTUT</dc:creator>
    <dc:date>2014-11-25T15:10:00</dc:date>
    <meta:print-date>2012-03-01T20:28:00</meta:print-date>
    <meta:editing-cycles>3</meta:editing-cycles>
    <meta:editing-duration>PT1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6.4.6.2$Windows_X86_64 LibreOffice_project/0ce51a4fd21bff07a5c061082cc82c5ed232f115</meta:generator>
    <meta:user-defined meta:name="_AdHocReviewCycleID" meta:value-type="float">-449684523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 meta:value-type="string"/>
  </office:meta>
</office:document-meta>
</file>