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30pt" style:font-size-asian="30pt" style:font-size-complex="30pt" style:language-complex="ar" style:country-complex="SA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-0.75472in" svg:y="-0.62992in" svg:width="2.00972in" svg:height="0.38403in" style:rel-width="scale" style:rel-height="scale"><draw:text-box><text:p text:style-name="P3">請用淺藍色封面裝訂</text:p></draw:text-box><svg:title/><svg:desc/></draw:frame></text:span><text:span text:style-name="T4"><draw:custom-shape svg:x="0in" svg:y="0.1252in" svg:width="5.875in" svg:height="9in" draw:z-index="251658240" draw:id="id1" draw:style-name="a1" draw:name="手繪多邊形: 圖案 2" text:anchor-type="paragraph"><svg:title/><svg:desc/><text:p text:style-name="P5"><text:span text:style-name="T6">國立臺北科技大學</text:span></text:p><text:p text:style-name="P7"><text:span text:style-name="T8">教師升等（擬升等職稱）案</text:span></text:p><text:p text:style-name="P9"/><text:p text:style-name="P10"/><text:p text:style-name="P11"><text:span text:style-name="T12">◎</text:span><text:span text:style-name="T13">教師升等申請表</text:span><text:span text:style-name="T14">◎</text:span></text:p><text:p text:style-name="P15"><text:span text:style-name="T16">（以專門著作送審）</text:span></text:p><text:p text:style-name="P17"/><text:p text:style-name="P18"/><text:p text:style-name="P19"/><text:p text:style-name="P20"/><text:p text:style-name="P21"/><text:p text:style-name="P22"><text:span text:style-name="T23">申請人服務單位：</text:span><text:span text:style-name="T24">　　　　　　　　</text:span></text:p><text:p text:style-name="P25"><text:span text:style-name="T26">申請人：</text:span><text:span text:style-name="T27">　　（姓名及職稱）　　　</text:span></text:p><text:p text:style-name="P28"><text:span text:style-name="T29">申請日期：</text:span><text:span text:style-name="T30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