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4.974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min-row-height="0.035cm" fo:keep-together="always" style:use-optimal-row-height="false"/>
    </style:style>
    <style:style style:name="表格1.16" style:family="table-row">
      <style:table-row-properties style:min-row-height="2.482cm" fo:keep-together="always" style:use-optimal-row-height="false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143cm" fo:keep-together="always" style:use-optimal-row-height="false"/>
    </style:style>
    <style:style style:name="表格1.A17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1.736cm" fo:keep-together="always" style:use-optimal-row-height="false"/>
    </style:style>
    <style:style style:name="表格1.A1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5" style:family="paragraph" style:parent-style-name="Text_20_body">
      <style:text-properties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line-height="0.459cm"/>
    </style:style>
    <style:style style:name="P9" style:family="paragraph" style:parent-style-name="Text_20_body">
      <style:paragraph-properties fo:line-height="0.459cm" fo:text-align="justify" style:justify-single-word="false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text-properties fo:font-size="8pt" style:font-name-asian="標楷體" style:font-size-asian="8pt" style:font-size-complex="8pt" style:font-weight-complex="bold"/>
    </style:style>
    <style:style style:name="P12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16" style:family="paragraph" style:parent-style-name="Text_20_body">
      <style:paragraph-properties fo:margin-left="0.353cm" fo:margin-right="0cm" fo:line-height="0.353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17" style:family="paragraph" style:parent-style-name="Text_20_body">
      <style:paragraph-properties fo:margin-left="0.353cm" fo:margin-right="0cm" fo:line-height="0.353cm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style:font-name-asian="標楷體" style:font-size-complex="12pt"/>
    </style:style>
    <style:style style:name="P20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21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style:letter-kerning="false" style:font-name-asian="標楷體" style:font-size-complex="12pt"/>
    </style:style>
    <style:style style:name="P22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</style:style>
    <style:style style:name="P24" style:family="paragraph" style:parent-style-name="Text_20_body">
      <style:paragraph-properties fo:margin-left="0.388cm" fo:margin-right="0cm" fo:line-height="0.423cm" fo:text-indent="-0.388cm" style:auto-text-indent="false">
        <style:tab-stops/>
      </style:paragraph-properties>
    </style:style>
    <style:style style:name="P25" style:family="paragraph" style:parent-style-name="Text_20_body">
      <style:paragraph-properties fo:margin-left="0.37cm" fo:margin-right="0cm" fo:line-height="0.423cm" fo:text-indent="-0.37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T1" style:family="text">
      <style:text-properties fo:font-size="13.5pt" style:font-name-asian="標楷體" style:font-size-asian="13.5pt" style:font-size-complex="13.5pt"/>
    </style:style>
    <style:style style:name="T2" style:family="text">
      <style:text-properties fo:font-size="13.5pt" fo:font-weight="bold" style:font-name-asian="標楷體" style:font-size-asian="13.5pt" style:font-weight-asian="bold" style:font-size-complex="13.5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 style:font-weight-complex="bold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6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7" style:family="text">
      <style:text-properties style:font-name="標楷體" style:letter-kerning="false" style:font-name-asian="標楷體" style:font-name-complex="新細明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3" style:family="text">
      <style:text-properties fo:color="#000000" style:font-name="標楷體" fo:font-size="14pt" style:font-size-asian="14pt" style:font-size-complex="14pt"/>
    </style:style>
    <style:style style:name="T24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0pt" fo:font-weight="bold" style:font-name-asian="標楷體" style:font-size-asian="10pt" style:font-weight-asian="bold"/>
    </style:style>
    <style:style style:name="T28" style:family="text">
      <style:text-properties fo:font-size="10.5pt" fo:font-weight="bold" style:font-name-asian="標楷體" style:font-size-asian="10.5pt" style:font-weight-asian="bold" style:font-size-complex="10.5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國立臺北科技大學　　 <text:s text:c="2"/>系（所）</text:span></text:span><text:span text:style-name="預設段落字型"><text:span text:style-name="T2">應用科技類科教師以技術或實務研發成果</text:span></text:span><text:span text:style-name="預設段落字型"><text:span text:style-name="T1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3">教師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3">教師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3">擬升等職別：</text:span></text:span></text:p>
          </table:table-cell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3">擬升等時間：　年　月</text:span></text:span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是否檢送</text:p>
          </table:table-cell>
        </table:table-row>
        <table:table-row table:style-name="表格1.4">
          <table:table-cell table:style-name="表格1.A2" office:value-type="string">
            <text:p text:style-name="P13">一、基本資料</text:p>
          </table:table-cell>
          <table:table-cell table:style-name="表格1.C2" table:number-columns-spanned="3" office:value-type="string">
            <text:p text:style-name="P15">1.應用類科教師以技術或實務研發成果升等申請表一份。 </text:p>
            <text:p text:style-name="P4">2.最高學位證書影本一份。</text:p>
            <text:p text:style-name="P4">3.現職教育部教師證書影本一份。</text:p>
            <text:p text:style-name="P6"><text:span text:style-name="預設段落字型"><text:span text:style-name="T4">4.</text:span></text:span><text:span text:style-name="預設段落字型"><text:span text:style-name="T7">近三年聘書</text:span></text:span><text:span text:style-name="預設段落字型"><text:span text:style-name="T4">影本一份。</text:span></text:span></text:p>
            <text:p text:style-name="P6"><text:span text:style-name="預設段落字型"><text:span text:style-name="T4">5.其他年資證明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9"><text:span text:style-name="預設段落字型"><text:span text:style-name="T8">左列5項請依序排列，並裝訂成</text:span></text:span><text:span text:style-name="預設段落字型"><text:span text:style-name="T10">冊，封面（淺藍色）載明為「</text:span></text:span><text:span text:style-name="預設段落字型"><text:span text:style-name="T8">教師升等申請表</text:span></text:span><text:span text:style-name="預設段落字型"><text:span text:style-name="T10">」。</text:span></text:span></text:p>
          </table:table-cell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table-cell table:style-name="表格1.A2" table:number-rows-spanned="9" office:value-type="string">
            <text:p text:style-name="P13">二、研究</text:p>
          </table:table-cell>
          <table:table-cell table:style-name="表格1.C2" table:number-rows-spanned="8" office:value-type="string">
            <text:p text:style-name="P19">A.技術或實務研發成果</text:p>
            <text:p text:style-name="P20"><text:s/>（送外審）</text:p>
          </table:table-cell>
          <table:table-cell table:style-name="表格1.C2" table:number-columns-spanned="4" office:value-type="string">
            <text:p text:style-name="P22">1.代表成果與送審人任教科目性質相關，且非為學位論文之一部分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2">2.代表成果有合著人者，應檢附合著人證明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2">3.送審之技術或實務研發成果已檢附書面報告，內容包括以下項目：(1)研發理念(2)學理基礎(3)主題內容(4)方法技巧(5)成果貢獻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5"><text:span text:style-name="預設段落字型"><text:span text:style-name="T12">4.技術或實務研發成果：</text:span></text:span><text:span text:style-name="預設段落字型"><text:span text:style-name="T21">代表成果、參考成果</text:span></text:span><text:span text:style-name="預設段落字型"><text:span text:style-name="T24">：送審人取得前一等級教師資格後</text:span></text:span><text:span text:style-name="預設段落字型"><text:span text:style-name="T25">以本校名義</text:span></text:span><text:span text:style-name="預設段落字型"><text:span text:style-name="T24">所出版或發表者；</text:span></text:span><text:span text:style-name="預設段落字型"><text:span text:style-name="T25">曾為代表作送審者，不得再作升等時之代表作</text:span></text:span><text:span text:style-name="預設段落字型"><text:span text:style-name="T24">。（</text:span></text:span><text:span text:style-name="預設段落字型"><text:span text:style-name="T28">請續參閱備註3）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2">5.研發成果並無涉及違反智慧財產權相關規定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3"><text:span text:style-name="預設段落字型"><text:span text:style-name="T20">6.參考成果如為國內</text:span></text:span><text:span text:style-name="預設段落字型"><text:span text:style-name="T11">、</text:span></text:span><text:span text:style-name="預設段落字型"><text:span text:style-name="T20">外具有正式審查程序研討會發表且集結成冊公開發行</text:span></text:span><text:span text:style-name="預設段落字型"><text:span text:style-name="T26">、光碟發行或於網路公開發行之著作</text:span></text:span><text:span text:style-name="預設段落字型"><text:span text:style-name="T20">，應檢附</text:span></text:span><text:span text:style-name="預設段落字型"><text:span text:style-name="T8">正式審查程序、出版證明。是否有</text:span></text:span><text:span text:style-name="預設段落字型"><text:span text:style-name="T9">研討會論文？</text:span></text:span><text:span text:style-name="預設段落字型"><text:span text:style-name="T11"> □有</text:span></text:span><text:span text:style-name="預設段落字型"><text:span text:style-name="T14">（請繼續勾選右方是否檢送證明）</text:span></text:span><text:span text:style-name="預設段落字型"><text:span text:style-name="T11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0">□是</text:p>
            <text:p text:style-name="P7"><text:span text:style-name="預設段落字型"><text:span text:style-name="T11">□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3"><text:span text:style-name="預設段落字型"><text:span text:style-name="T20">7.參考成果如有</text:span></text:span><text:span text:style-name="預設段落字型"><text:span text:style-name="T11">已接受但尚未正式刊出之</text:span></text:span><text:span text:style-name="預設段落字型"><text:span text:style-name="T20">期刊論文</text:span></text:span><text:span text:style-name="預設段落字型"><text:span text:style-name="T11">，應出具相關接受證明。</text:span></text:span><text:span text:style-name="預設段落字型"><text:span text:style-name="T8">是否有</text:span></text:span><text:span text:style-name="預設段落字型"><text:span text:style-name="T9">已為接受但尚未正式刊出之著作？</text:span></text:span><text:span text:style-name="預設段落字型"><text:span text:style-name="T11"> □有</text:span></text:span><text:span text:style-name="預設段落字型"><text:span text:style-name="T14">（請繼續勾選右方是否檢送） <text:s text:c="2"/></text:span></text:span><text:span text:style-name="預設段落字型"><text:span text:style-name="T11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0">□是</text:p>
            <text:p text:style-name="P10">□否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4"><text:span text:style-name="預設段落字型"><text:span text:style-name="T20">8.技術或實務研發成果（含代表成果及參考成果）應依據「國立臺北科技大學應用類科教師以技術或實務研發成果升等申請表」中之第參項說明依序排列及填寫完成，且裝訂成冊，封面（淺黃色）載明為「技術或實務研發成果」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21">B</text:p>
            <text:p text:style-name="P6"><text:span text:style-name="預設段落字型"><text:span text:style-name="T17">非屬專門著作之其他研究成果</text:span></text:span></text:p>
          </table:table-cell>
          <table:table-cell table:style-name="表格1.C2" table:number-columns-spanned="4" office:value-type="string">
            <text:p text:style-name="P8"><text:span text:style-name="預設段落字型"><text:span text:style-name="T17">如：計畫、專利、技轉、產學合作、學術榮譽、學術競賽或作品等，</text:span></text:span><text:span text:style-name="預設段落字型"><text:span text:style-name="T10">應</text:span></text:span><text:span text:style-name="預設段落字型"><text:span text:style-name="T8">依據「國立臺北科技大學教師以專門著作升等申請表」中之第肆項說明依序排列及填寫</text:span></text:span><text:span text:style-name="預設段落字型"><text:span text:style-name="T10">，並裝訂成冊，封面（淺綠色）載明為「非屬專門著作之其他研究成果」。</text:span></text:span><text:span text:style-name="預設段落字型"><text:span text:style-name="T13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table-cell table:style-name="表格1.A2" office:value-type="string">
            <text:p text:style-name="P14">三、教學</text:p>
            <text:p text:style-name="P6"><text:span text:style-name="預設段落字型"><text:span text:style-name="T15">（教評會評分用）</text:span></text:span></text:p>
          </table:table-cell>
          <table:table-cell table:style-name="表格1.C2" table:number-columns-spanned="5" office:value-type="string">
            <text:p text:style-name="P8"><text:span text:style-name="預設段落字型"><text:span text:style-name="T9">已依本校「教師升等</text:span></text:span><text:span text:style-name="預設段落字型"><text:span text:style-name="T19">教學</text:span></text:span><text:span text:style-name="預設段落字型"><text:span text:style-name="T9">成績評分表」上之審查分項、審查指標與備註事項填寫「</text:span></text:span><text:span text:style-name="預設段落字型"><text:span text:style-name="T18">教師升等教學成績評分認證表」並備妥佐證資料</text:span></text:span><text:span text:style-name="預設段落字型"><text:span text:style-name="T10">裝訂成冊，封面（淺粉紅色）載明為「教學」。</text:span></text:span><text:span text:style-name="預設段落字型"><text:span text:style-name="T13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5">
          <table:table-cell table:style-name="表格1.A2" office:value-type="string">
            <text:p text:style-name="P14">四、服務(含輔導與推廣)</text:p>
            <text:p text:style-name="P6"><text:span text:style-name="預設段落字型"><text:span text:style-name="T15">（教評會評分用）</text:span></text:span></text:p>
          </table:table-cell>
          <table:table-cell table:style-name="表格1.C2" table:number-columns-spanned="5" office:value-type="string">
            <text:p text:style-name="P8"><text:span text:style-name="預設段落字型"><text:span text:style-name="T9">已依本校「教師升等</text:span></text:span><text:span text:style-name="預設段落字型"><text:span text:style-name="T29">服務(含輔導與推廣)</text:span></text:span><text:span text:style-name="預設段落字型"><text:span text:style-name="T9">成績評分表」上之審查分項、審查指標與備註事項填寫「</text:span></text:span><text:span text:style-name="預設段落字型"><text:span text:style-name="T18">教師升等服務</text:span></text:span><text:span text:style-name="預設段落字型"><text:span text:style-name="T8">(含輔導與推廣)</text:span></text:span><text:span text:style-name="預設段落字型"><text:span text:style-name="T18">成績評分認證表</text:span></text:span><text:span text:style-name="預設段落字型"><text:span text:style-name="T9">」</text:span></text:span><text:span text:style-name="預設段落字型"><text:span text:style-name="T18">並備妥佐證資料</text:span></text:span><text:span text:style-name="預設段落字型"><text:span text:style-name="T10">裝訂成冊，封面（淺紫色）載明為「服務(含輔導與推廣)」。</text:span></text:span><text:span text:style-name="預設段落字型"><text:span text:style-name="T13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1">□</text:span></text:span><text:span text:style-name="預設段落字型"><text:span text:style-name="T20">是</text:span></text:span></text:p>
            <text:p text:style-name="P7"><text:span text:style-name="預設段落字型"><text:span text:style-name="T11">□</text:span></text:span><text:span text:style-name="預設段落字型"><text:span text:style-name="T20">否</text:span>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5">備註：</text:p>
            <text:p text:style-name="P16">1.請擬升等教師詳為檢查各項資料是否符合規定，並於系（所）收件截止日前提出申請。</text:p>
            <text:p text:style-name="P17"><text:span text:style-name="預設段落字型"><text:span text:style-name="T5">2.系級教評會通過後，擬升等教師應另檢送「</text:span></text:span><text:span text:style-name="預設段落字型"><text:span text:style-name="T6">技術或實務研發成果」（上列第二項之A部份）</text:span></text:span><text:span text:style-name="預設段落字型"><text:span text:style-name="T5">4份送請學院辦理院級外審；院教評會通過後，擬升等教師應另檢送「技術或實務研發成果」（上列第二項之A部份）4份及「非屬專門著作之其他研究成果」（上列第二項之B部份）4份送請教務長辦理校級外審。</text:span></text:span></text:p>
            <text:p text:style-name="P17"><text:span text:style-name="預設段落字型"><text:span text:style-name="T27">3.本校101學年第2學期第3次校教評會決</text:span></text:span><text:span text:style-name="預設段落字型"><text:span text:style-name="T22">議：(</text:span></text:span><text:span text:style-name="預設段落字型"><text:span text:style-name="T27">1)</text:span></text:span><text:span text:style-name="預設段落字型"><text:span text:style-name="T23"> </text:span></text:span><text:span text:style-name="預設段落字型"><text:span text:style-name="T22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27"> (2)</text:span></text:span><text:span text:style-name="預設段落字型"><text:span text:style-name="T22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Text_20_body"><text:span text:style-name="預設段落字型"><text:span text:style-name="T31">申請升等人： <text:s text:c="14"/>　　　 （簽章）　　　填表日期：</text:span></text:span><text:span text:style-name="預設段落字型"><text:span text:style-name="T32"> <text:s text:c="4"/></text:span></text:span><text:span text:style-name="預設段落字型"><text:span text:style-name="T30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1"/>
            <text:p text:style-name="Text_20_body"><text:span text:style-name="預設段落字型"><text:span text:style-name="T31">系所收件核章： <text:s text:c="14"/>　　　　　　　　　收件日期：</text:span></text:span><text:span text:style-name="預設段落字型"><text:span text:style-name="T32"> <text:s text:c="4"/></text:span></text:span><text:span text:style-name="預設段落字型"><text:span text:style-name="T30">年 <text:s/>　 <text:s/>月 <text:s/>　 <text:s/>日</text:span></text:span></text:p>
            <text:p text:style-name="P18"><text:span text:style-name="預設段落字型"><text:span text:style-name="T16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2cm" fo:margin-bottom="0.43cm" fo:margin-left="0.85cm" fo:margin-right="0.4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系          教師升等資料檢查表</dc:title>
    <dc:subject/>
    <meta:initial-creator>AcerPower-3</meta:initial-creator>
    <meta:creation-date>2018-01-16T01:55:00Z</meta:creation-date>
    <dc:date>2018-01-16T12:01:29.588000000</dc:date>
    <meta:print-date>2008-01-08T01:46:00Z</meta:print-date>
    <meta:editing-cycles>3</meta:editing-cycles>
    <meta:editing-duration>PT8S</meta:editing-duration>
    <meta:document-statistic meta:table-count="1" meta:image-count="0" meta:object-count="0" meta:page-count="1" meta:paragraph-count="65" meta:word-count="1651" meta:character-count="1805" meta:non-whitespace-character-count="1684"/>
    <meta:template xlink:type="simple" xlink:actuate="onRequest" xlink:title="" xlink:href="Normal.dotm"/>
  </office:meta>
</office:document-meta>
</file>