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983cm"/>
    </style:style>
    <style:style style:name="表格1.G" style:family="table-column">
      <style:table-column-properties style:column-width="3.433cm"/>
    </style:style>
    <style:style style:name="表格1.1" style:family="table-row">
      <style:table-row-properties style:min-row-height="2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423cm" fo:keep-together="auto"/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5.36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北科技大學教師升等案撤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1">姓 <text:s/>名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7"><text:span text:style-name="T1">職　稱</text:span></text:p>
          </table:table-cell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2">原申請</text:p>
            <text:p text:style-name="P7"><text:span text:style-name="T1">升等職級</text:span></text:p>
          </table:table-cell>
          <table:covered-table-cell/>
          <table:table-cell table:style-name="表格1.F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T1">撤銷原因</text:span>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人簽章</text:p>
          </table:table-cell>
          <table:table-cell table:style-name="表格1.A1" office:value-type="string">
            <text:p text:style-name="P8"><text:span text:style-name="T5"><text:s/></text:span><text:span text:style-name="T3">單位主管</text:span></text:p>
          </table:table-cell>
          <table:table-cell table:style-name="表格1.A1" table:number-columns-spanned="2" office:value-type="string">
            <text:p text:style-name="P4">院長</text:p>
          </table:table-cell>
          <table:covered-table-cell/>
          <table:table-cell table:style-name="表格1.A1" table:number-columns-spanned="2" office:value-type="string">
            <text:p text:style-name="P4">人事室</text:p>
          </table:table-cell>
          <table:covered-table-cell/>
          <table:table-cell table:style-name="表格1.F1" office:value-type="string">
            <text:p text:style-name="P4">校長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4"/>
            <text:p text:style-name="P8"><text:span text:style-name="T5"><text:s text:c="4"/>年月日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</table:table>
      <text:p text:style-name="Standard"><text:span text:style-name="T3">※簽准後請送人事室辦理撤銷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職 員 自 願 退 休 申 請 表</dc:title>
    <meta:initial-creator>chwu</meta:initial-creator>
    <meta:creation-date>2008-05-15T16:34:00</meta:creation-date>
    <dc:creator>user</dc:creator>
    <dc:date>2008-05-15T16:34:00</dc:date>
    <meta:print-date>2008-05-06T14:05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72" meta:character-count="80" meta:non-whitespace-character-count="72"/>
    <meta:generator>LibreOffice/5.1.6.2$Windows_x86 LibreOffice_project/07ac168c60a517dba0f0d7bc7540f5afa45f0909</meta:generator>
  </office:meta>
</office:document-meta>
</file>