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94cm" fo:margin-left="-0.132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4.974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style:min-row-height="0.914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0.817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0.584cm" fo:keep-together="always" style:use-optimal-row-height="false"/>
    </style:style>
    <style:style style:name="表格1.4" style:family="table-row">
      <style:table-row-properties style:min-row-height="1.646cm" fo:keep-together="always" style:use-optimal-row-height="false"/>
    </style:style>
    <style:style style:name="表格1.5" style:family="table-row">
      <style:table-row-properties style:min-row-height="0.035cm" fo:keep-together="always" style:use-optimal-row-height="false"/>
    </style:style>
    <style:style style:name="表格1.14" style:family="table-row">
      <style:table-row-properties style:min-row-height="2.806cm" fo:keep-together="always" style:use-optimal-row-height="false"/>
    </style:style>
    <style:style style:name="表格1.A14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242cm" fo:keep-together="always" style:use-optimal-row-height="false"/>
    </style:style>
    <style:style style:name="表格1.A15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2.512cm" fo:keep-together="always" style:use-optimal-row-height="false"/>
    </style:style>
    <style:style style:name="表格1.A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0cm" fo:margin-right="1.007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2pt"/>
    </style:style>
    <style:style style:name="P4" style:family="paragraph" style:parent-style-name="Text_20_body">
      <style:paragraph-properties fo:line-height="0.459cm"/>
    </style:style>
    <style:style style:name="P5" style:family="paragraph" style:parent-style-name="Text_20_body">
      <style:paragraph-properties fo:line-height="0.459cm" fo:text-align="justify" style:justify-single-word="false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line-height="0.423cm" fo:text-align="center" style:justify-single-word="false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text-properties fo:font-size="10pt" fo:font-weight="bold" style:font-name-asian="標楷體" style:font-size-asian="10pt" style:font-weight-asian="bold"/>
    </style:style>
    <style:style style:name="P11" style:family="paragraph" style:parent-style-name="Text_20_body">
      <style:text-properties fo:font-size="8pt" style:font-name-asian="標楷體" style:font-size-asian="8pt" style:font-size-complex="8pt" style:font-weight-complex="bold"/>
    </style:style>
    <style:style style:name="P12" style:family="paragraph" style:parent-style-name="Text_20_body"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/>
      <style:text-properties fo:font-size="5pt" style:font-size-asian="5pt" style:font-size-complex="5pt"/>
    </style:style>
    <style:style style:name="P1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left="0.847cm" fo:margin-right="0cm" fo:line-height="0.423cm" fo:text-indent="-0.847cm" style:auto-text-indent="false">
        <style:tab-stops/>
      </style:paragraph-properties>
      <style:text-properties style:font-name-asian="標楷體" style:font-size-complex="12pt"/>
    </style:style>
    <style:style style:name="P16" style:family="paragraph" style:parent-style-name="Text_20_body">
      <style:paragraph-properties fo:margin-left="0.353cm" fo:margin-right="0cm" fo:line-height="0.423cm" fo:text-indent="-0.353cm" style:auto-text-indent="false">
        <style:tab-stops/>
      </style:paragraph-properties>
      <style:text-properties fo:font-size="10pt" style:font-name-asian="標楷體" style:font-size-asian="10pt"/>
    </style:style>
    <style:style style:name="P17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/>
    </style:style>
    <style:style style:name="P18" style:family="paragraph" style:parent-style-name="Text_20_body">
      <style:paragraph-properties fo:margin-left="0.353cm" fo:margin-right="0cm" fo:line-height="0.423cm" fo:text-indent="-0.353cm" style:auto-text-indent="false">
        <style:tab-stops/>
      </style:paragraph-properties>
    </style:style>
    <style:style style:name="P19" style:family="paragraph" style:parent-style-name="Text_20_body">
      <style:paragraph-properties fo:margin-left="0.353cm" fo:margin-right="0cm" fo:line-height="0.388cm" fo:text-indent="-0.353cm" style:auto-text-indent="false">
        <style:tab-stops/>
      </style:paragraph-properties>
    </style:style>
    <style:style style:name="P20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21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  <style:text-properties style:font-name-asian="標楷體" style:font-size-complex="12pt"/>
    </style:style>
    <style:style style:name="P22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 style:font-size-complex="12pt"/>
    </style:style>
    <style:style style:name="P23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  <style:text-properties fo:font-weight="bold" style:font-name-asian="標楷體" style:font-weight-asian="bold" style:font-size-complex="12pt"/>
    </style:style>
    <style:style style:name="P24" style:family="paragraph" style:parent-style-name="Text_20_body">
      <style:paragraph-properties fo:margin-left="0.423cm" fo:margin-right="0cm" fo:line-height="0.494cm" fo:text-indent="-0.423cm" style:auto-text-indent="false">
        <style:tab-stops/>
      </style:paragraph-properties>
    </style:style>
    <style:style style:name="P25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</style:style>
    <style:style style:name="P26" style:family="paragraph" style:parent-style-name="Text_20_body">
      <style:paragraph-properties fo:margin-left="0.423cm" fo:margin-right="0cm" fo:line-height="0.529cm" fo:text-indent="-0.423cm" style:auto-text-indent="false">
        <style:tab-stops/>
      </style:paragraph-properties>
    </style:style>
    <style:style style:name="P27" style:family="paragraph" style:parent-style-name="Text_20_body">
      <style:paragraph-properties fo:margin-left="0.423cm" fo:margin-right="0cm" fo:line-height="0.423cm" fo:text-align="center" style:justify-single-word="false" fo:text-indent="-0.423cm" style:auto-text-indent="false">
        <style:tab-stops/>
      </style:paragraph-properties>
      <style:text-properties style:letter-kerning="false" style:font-name-asian="標楷體" style:font-size-complex="12pt"/>
    </style:style>
    <style:style style:name="P28" style:family="paragraph" style:parent-style-name="Text_20_body" style:master-page-name="MP0">
      <style:paragraph-properties style:line-height-at-least="0cm" style:page-number="auto" fo:break-before="page"/>
      <style:text-properties fo:font-size="8pt" style:font-size-asian="8pt" style:font-size-complex="8pt"/>
    </style:style>
    <style:style style:name="P29" style:family="paragraph" style:parent-style-name="Text_20_body">
      <style:paragraph-properties fo:margin-left="0.423cm" fo:margin-right="0cm" fo:line-height="0.529cm" fo:text-indent="-0.423cm" style:auto-text-indent="false">
        <style:tab-stops/>
      </style:paragraph-properties>
      <style:text-properties officeooo:paragraph-rsid="00037da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3pt" style:font-name-asian="標楷體" style:font-size-asian="13pt" style:font-size-complex="13pt" style:font-weight-complex="bold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0pt" fo:font-weight="bold" style:font-name-asian="標楷體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7" style:family="text">
      <style:text-properties fo:color="#ff0000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style:font-weight-complex="bold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 style:font-weight-complex="bold"/>
    </style:style>
    <style:style style:name="T12" style:family="text">
      <style:text-properties style:font-name="標楷體" officeooo:rsid="00037dad" style:font-name-asian="標楷體" style:font-size-complex="12pt" style:font-weight-complex="bold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T16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7" style:family="text">
      <style:text-properties style:font-name="標楷體" style:letter-kerning="false" style:font-name-asian="標楷體" style:font-name-complex="新細明體" style:font-size-complex="12pt"/>
    </style:style>
    <style:style style:name="T18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19" style:family="text">
      <style:text-properties style:font-name="標楷體" fo:font-size="10.5pt" fo:font-weight="bold" style:font-name-asian="標楷體" style:font-size-asian="10.5pt" style:font-weight-asian="bold" style:font-size-complex="10.5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color="#000000" style:font-name-asian="標楷體" style:font-size-complex="12pt"/>
    </style:style>
    <style:style style:name="T2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4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.5pt"/>
    </style:style>
    <style:style style:name="T25" style:family="text">
      <style:text-properties fo:color="#000000" fo:font-weight="bold" style:font-name-asian="標楷體" style:font-weight-asian="bold" style:font-size-complex="12pt"/>
    </style:style>
    <style:style style:name="T26" style:family="text">
      <style:text-properties fo:color="#000000" fo:font-size="10pt" fo:font-weight="bold" style:font-name-asian="標楷體" style:font-size-asian="10pt" style:font-weight-asian="bold"/>
    </style:style>
    <style:style style:name="T27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28" style:family="text">
      <style:text-properties fo:color="#000000" style:font-name="標楷體" fo:font-size="14pt" style:font-size-asian="14pt" style:font-size-complex="14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國立臺北科技大學　　 <text:s text:c="3"/>　系（所）教師</text:span></text:span><text:span text:style-name="預設段落字型"><text:span text:style-name="T2">以學位論文</text:span></text:span><text:span text:style-name="預設段落字型"><text:span text:style-name="T1">升等資料檢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Text_20_body"><text:span text:style-name="預設段落字型"><text:span text:style-name="T3">教師姓名：　　　　　　　　　　　　　　</text:span></text:span></text:p>
          </table:table-cell>
          <table:covered-table-cell/>
          <table:table-cell table:style-name="表格1.C2" office:value-type="string">
            <text:p text:style-name="Text_20_body"><text:span text:style-name="預設段落字型"><text:span text:style-name="T3">教師職稱：</text:span></text:span></text:p>
          </table:table-cell>
          <table:table-cell table:style-name="表格1.C2" table:number-columns-spanned="2" office:value-type="string">
            <text:p text:style-name="Text_20_body"><text:span text:style-name="預設段落字型"><text:span text:style-name="T3">擬升等職別：</text:span></text:span></text:p>
          </table:table-cell>
          <table:covered-table-cell/>
          <table:table-cell table:style-name="表格1.F2" table:number-columns-spanned="2" office:value-type="string">
            <text:p text:style-name="Text_20_body"><text:span text:style-name="預設段落字型"><text:span text:style-name="T3">擬升等時間：　年　月</text:span></text:span></text:p>
          </table:table-cell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資 <text:s text:c="4"/>料 <text:s text:c="4"/>名 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是否檢送</text:p>
          </table:table-cell>
        </table:table-row>
        <table:table-row table:style-name="表格1.4">
          <table:table-cell table:style-name="表格1.A2" office:value-type="string">
            <text:p text:style-name="P14">一、基本資料</text:p>
          </table:table-cell>
          <table:table-cell table:style-name="表格1.C2" table:number-columns-spanned="3" office:value-type="string">
            <text:p text:style-name="P16">1.教師以學位論文升等申請表一份。 </text:p>
            <text:p text:style-name="P16">2.最高學位證書影本一份。</text:p>
            <text:p text:style-name="P16">3.現職教育部教師證書影本一份。</text:p>
            <text:p text:style-name="P18"><text:span text:style-name="預設段落字型"><text:span text:style-name="T4">4.</text:span></text:span><text:span text:style-name="預設段落字型"><text:span text:style-name="T7">近三年聘書</text:span></text:span><text:span text:style-name="預設段落字型"><text:span text:style-name="T4">影本一份。</text:span></text:span></text:p>
            <text:p text:style-name="P18"><text:span text:style-name="預設段落字型"><text:span text:style-name="T4">5.如為國外學位，學位證書應已辦理驗證並須附歷年成績單、入出境紀錄、國外學送審教師資格修業情形一覽表等資料。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5"><text:span text:style-name="預設段落字型"><text:span text:style-name="T8">左列5項請依序排列，並裝訂成</text:span></text:span><text:span text:style-name="預設段落字型"><text:span text:style-name="T11">冊，封面（淺藍色）載明為「</text:span></text:span><text:span text:style-name="預設段落字型"><text:span text:style-name="T8">教師升等申請表</text:span></text:span><text:span text:style-name="預設段落字型"><text:span text:style-name="T11">」。</text:span></text:span></text:p>
          </table:table-cell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5">
          <table:table-cell table:style-name="表格1.A2" table:number-rows-spanned="7" office:value-type="string">
            <text:p text:style-name="P14">二、研究</text:p>
          </table:table-cell>
          <table:table-cell table:style-name="表格1.C2" table:number-rows-spanned="6" office:value-type="string">
            <text:p text:style-name="P21">A.學位論文及參考著作</text:p>
            <text:p text:style-name="P23"><text:s/>（送外審）</text:p>
          </table:table-cell>
          <table:table-cell table:style-name="表格1.C2" table:number-columns-spanned="4" office:value-type="string">
            <text:p text:style-name="P22">1.學位論文與送審人任教科目性質相關。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4"><text:span text:style-name="預設段落字型"><text:span text:style-name="T22">2.學位論文及參考著作：送審人取得前一等級教師資格後所出版或發表者</text:span></text:span><text:span text:style-name="預設段落字型"><text:span text:style-name="T23">，且參考著作為送審人</text:span></text:span><text:span text:style-name="預設段落字型"><text:span text:style-name="T24">以本校名義</text:span></text:span><text:span text:style-name="預設段落字型"><text:span text:style-name="T23">所出版或發表者；曾為代表作送審者，不得再作升等時之代表作</text:span></text:span><text:span text:style-name="預設段落字型"><text:span text:style-name="T22">。</text:span></text:span><text:span text:style-name="預設段落字型"><text:span text:style-name="T25">（請續參閱備註3）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5"><text:span text:style-name="預設段落字型"><text:span text:style-name="T8">3.參考著作</text:span></text:span><text:span text:style-name="預設段落字型"><text:span text:style-name="T10">若為已接受但尚未正式刊出，應出具相關接受證明。</text:span></text:span><text:span text:style-name="預設段落字型"><text:span text:style-name="T8">是否有</text:span></text:span><text:span text:style-name="預設段落字型"><text:span text:style-name="T10">已為接受但尚未正式刊出之著作？</text:span></text:span><text:span text:style-name="預設段落字型"><text:span text:style-name="T13"> □有</text:span></text:span><text:span text:style-name="預設段落字型"><text:span text:style-name="T14">（請繼續勾選右方是否檢送）</text:span></text:span><text:span text:style-name="預設段落字型"><text:span text:style-name="T13">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6"><text:span text:style-name="預設段落字型"><text:span text:style-name="T8">4.參考著作如為國內</text:span></text:span><text:span text:style-name="預設段落字型"><text:span text:style-name="T10">、</text:span></text:span><text:span text:style-name="預設段落字型"><text:span text:style-name="T8">外具有正式審查程序研討會發表且集結成冊公開發行</text:span></text:span><text:span text:style-name="預設段落字型"><text:span text:style-name="T22">、光碟發行或於網路公開發行之著作</text:span></text:span><text:span text:style-name="預設段落字型"><text:span text:style-name="T8">，應檢附正式審查程序、出版證明。是否有</text:span></text:span><text:span text:style-name="預設段落字型"><text:span text:style-name="T10">研討會論文？</text:span></text:span><text:span text:style-name="預設段落字型"><text:span text:style-name="T13"> □有</text:span></text:span><text:span text:style-name="預設段落字型"><text:span text:style-name="T14">（請繼續勾選右方是否檢送） </text:span></text:span><text:span text:style-name="預設段落字型"><text:span text:style-name="T13">□無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8">□是</text:p>
            <text:p text:style-name="P7"><text:span text:style-name="預設段落字型"><text:span text:style-name="T13">□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6"><text:span text:style-name="預設段落字型"><text:span text:style-name="T8">5.學位論文及參考著作應依據「國立臺北科技大學教師以學位論文升等申請表」中之第參項說明依序排列及填寫</text:span></text:span><text:span text:style-name="預設段落字型"><text:span text:style-name="T10">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5">
          <table:covered-table-cell/>
          <table:covered-table-cell/>
          <table:table-cell table:style-name="表格1.C2" table:number-columns-spanned="4" office:value-type="string">
            <text:p text:style-name="P29"><text:span text:style-name="預設段落字型"><text:span text:style-name="T9">6.</text:span></text:span><text:span text:style-name="預設段落字型"><text:span text:style-name="T8">學位論文及參考著作</text:span></text:span><text:span text:style-name="預設段落字型"><text:span text:style-name="T9">已依學院訂定之</text:span></text:span><text:span text:style-name="預設段落字型"><text:span text:style-name="T11">「教師升等著作一覽表」填寫完成，並裝訂成冊，封面（淺黃色）載明為「學位論文及參考著作」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5">
          <table:covered-table-cell/>
          <table:table-cell table:style-name="表格1.C2" office:value-type="string">
            <text:p text:style-name="P27">B</text:p>
            <text:p text:style-name="P25"><text:span text:style-name="預設段落字型"><text:span text:style-name="T17">非屬專門著作之其他研究成果</text:span></text:span></text:p>
          </table:table-cell>
          <table:table-cell table:style-name="表格1.C2" table:number-columns-spanned="4" office:value-type="string">
            <text:p text:style-name="P9"><text:span text:style-name="預設段落字型"><text:span text:style-name="T17">如：計畫、專利、技轉、產學合作、學術榮譽、學術競賽或作品等，</text:span></text:span><text:span text:style-name="預設段落字型"><text:span text:style-name="T11">應</text:span></text:span><text:span text:style-name="預設段落字型"><text:span text:style-name="T8">依據「國立臺北科技大學教師以學位論文升等申請表」中之第肆項說明依序排列及填寫</text:span></text:span><text:span text:style-name="預設段落字型"><text:span text:style-name="T11">，並裝訂成冊，封面（淺綠色）載明為「非屬專門著作之其他研究成果」。</text:span></text:span><text:span text:style-name="預設段落字型"><text:span text:style-name="T19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5">
          <table:table-cell table:style-name="表格1.A2" office:value-type="string">
            <text:p text:style-name="P15">三、教學</text:p>
            <text:p text:style-name="P6"><text:span text:style-name="預設段落字型"><text:span text:style-name="T15">（教評會評分用）</text:span></text:span></text:p>
          </table:table-cell>
          <table:table-cell table:style-name="表格1.C2" table:number-columns-spanned="5" office:value-type="string">
            <text:p text:style-name="P4"><text:span text:style-name="預設段落字型"><text:span text:style-name="T10">已依本校「教師升等</text:span></text:span><text:span text:style-name="預設段落字型"><text:span text:style-name="T20">教學</text:span></text:span><text:span text:style-name="預設段落字型"><text:span text:style-name="T10">成績評分表」上之審查分項、審查指標與備註事項填寫「</text:span></text:span><text:span text:style-name="預設段落字型"><text:span text:style-name="T18">教師升等教學成績評分認證表」並備妥佐證資料</text:span></text:span><text:span text:style-name="預設段落字型"><text:span text:style-name="T11">裝訂成冊，封面（淺粉紅色）載明為「教學」。</text:span></text:span><text:span text:style-name="預設段落字型"><text:span text:style-name="T19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5">
          <table:table-cell table:style-name="表格1.A2" office:value-type="string">
            <text:p text:style-name="P15">四、服務(含輔導與推廣)</text:p>
            <text:p text:style-name="P6"><text:span text:style-name="預設段落字型"><text:span text:style-name="T15">（教評會評分用）</text:span></text:span></text:p>
          </table:table-cell>
          <table:table-cell table:style-name="表格1.C2" table:number-columns-spanned="5" office:value-type="string">
            <text:p text:style-name="P4"><text:span text:style-name="預設段落字型"><text:span text:style-name="T10">已依本校「教師升等</text:span></text:span><text:span text:style-name="預設段落字型"><text:span text:style-name="T29">服務(含輔導與推廣)</text:span></text:span><text:span text:style-name="預設段落字型"><text:span text:style-name="T10">成績評分表」上之審查分項、審查指標與備註事項填寫「</text:span></text:span><text:span text:style-name="預設段落字型"><text:span text:style-name="T18">教師升等服務</text:span></text:span><text:span text:style-name="預設段落字型"><text:span text:style-name="T8">(含輔導與推廣)</text:span></text:span><text:span text:style-name="預設段落字型"><text:span text:style-name="T18">成績評分認證表</text:span></text:span><text:span text:style-name="預設段落字型"><text:span text:style-name="T10">」</text:span></text:span><text:span text:style-name="預設段落字型"><text:span text:style-name="T18">並備妥佐證資料</text:span></text:span><text:span text:style-name="預設段落字型"><text:span text:style-name="T11">裝訂成冊，封面（淺紫色）載明為「服務(含輔導與推廣)」。</text:span></text:span><text:span text:style-name="預設段落字型"><text:span text:style-name="T19">(以上係校教評會決審時應備妥之資料，至於初審及複審所需之</text:span></text:span><text:span text:style-name="預設段落字型"><text:span text:style-name="T5">表冊格式內容及冊數，請逕洽系級及院級教評會辦理</text:span></text:span><text:span text:style-name="預設段落字型"><text:span text:style-name="T19">)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<text:span text:style-name="預設段落字型"><text:span text:style-name="T13">□</text:span></text:span><text:span text:style-name="預設段落字型"><text:span text:style-name="T21">是</text:span></text:span></text:p>
            <text:p text:style-name="P7"><text:span text:style-name="預設段落字型"><text:span text:style-name="T13">□</text:span></text:span><text:span text:style-name="預設段落字型"><text:span text:style-name="T21">否</text:span>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10">備註：</text:p>
            <text:p text:style-name="P17">1.請擬升等教師詳為檢查各項資料是否符合規定，並於系（所）收件截止日前提出申請。</text:p>
            <text:p text:style-name="P19"><text:span text:style-name="預設段落字型"><text:span text:style-name="T5">2.系級教評會通過後，擬升等教師應另檢送「</text:span></text:span><text:span text:style-name="預設段落字型"><text:span text:style-name="T6">專門著作」（上列第二項之A部份）</text:span></text:span><text:span text:style-name="預設段落字型"><text:span text:style-name="T5">4份送請學院辦理院級外審；院教評會通過後，擬升等教師應另檢送「專門著作」（上列第二項之A部份）4份及「非屬專門著作之其他研究成果」（上列第二項之B部份）4份送請教務長辦理校級外審。</text:span></text:span></text:p>
            <text:p text:style-name="P20"><text:span text:style-name="預設段落字型"><text:span text:style-name="T26">3.本校101學年第2學期第3次校教評會決</text:span></text:span><text:span text:style-name="預設段落字型"><text:span text:style-name="T27">議：(</text:span></text:span><text:span text:style-name="預設段落字型"><text:span text:style-name="T26">1)</text:span></text:span><text:span text:style-name="預設段落字型"><text:span text:style-name="T28"> </text:span></text:span><text:span text:style-name="預設段落字型"><text:span text:style-name="T27">本校教師申請升等審查時，其專門著作經院級外審通過後，如另有著作於校級外審前出版或被接受，且其出版或被接受時間合於升等相關規定，擬增列為參考著作送校級外審者，應經院教評會敘明理由並決議通過，以完備審查程序。</text:span></text:span><text:span text:style-name="預設段落字型"><text:span text:style-name="T26"> (2)</text:span></text:span><text:span text:style-name="預設段落字型"><text:span text:style-name="T27">承上，其經校級外審與校教評會通過並報教育部核發教師證書有案者，於申請高一等級教師升等時，前一等級已列之專門著作不得重覆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Text_20_body"><text:span text:style-name="預設段落字型"><text:span text:style-name="T31">申請升等人： <text:s text:c="14"/>　　　 （簽章）　　　填表日期：</text:span></text:span><text:span text:style-name="預設段落字型"><text:span text:style-name="T32"> <text:s text:c="4"/></text:span></text:span><text:span text:style-name="預設段落字型"><text:span text:style-name="T30">年 <text:s/>　 <text:s/>月 <text:s/>　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1"/>
            <text:p text:style-name="Text_20_body"><text:span text:style-name="預設段落字型"><text:span text:style-name="T31">系所收件核章： <text:s text:c="14"/>　　　　　　　　收件日期：</text:span></text:span><text:span text:style-name="預設段落字型"><text:span text:style-name="T32"> <text:s text:c="4"/></text:span></text:span><text:span text:style-name="預設段落字型"><text:span text:style-name="T30">年 <text:s/>　 <text:s/>月 <text:s/>　 <text:s/>日</text:span></text:span></text:p>
            <text:p text:style-name="P12"/>
            <text:p text:style-name="P20"><text:span text:style-name="預設段落字型"><text:span text:style-name="T16">※請系（所）詳為審核表內各項資料是否備齊，於核對無誤後收件核章並加註收件日期，如逾期限提出申請者，應不予受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問候" style:family="paragraph" style:parent-style-name="Text_20_body" style:next-style-name="Text_20_body">
      <style:paragraph-properties fo:text-align="justify" style:justify-single-word="false" fo:hyphenation-ladder-count="no-limit" style:text-autospace="none" style:punctuation-wrap="simple" style:vertical-align="middle"/>
      <style:text-properties style:font-name="新細明體" fo:font-family="新細明體" style:font-family-generic="roman" style:font-pitch="variable" style:letter-kerning="fals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font-name="標楷體" fo:font-family="標楷體" style:font-family-generic="script" style:font-pitch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/>
    </style:style>
    <style:style style:name="WW_5f_CharLFO15LVL1" style:display-name="WW_CharLFO15LVL1" style:family="text">
      <style:text-properties style:font-name="標楷體" fo:font-family="標楷體" style:font-family-generic="script" style:font-pitch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499cm" style:num-format="1" style:print-orientation="portrait" fo:margin-top="0.85cm" fo:margin-bottom="0.199cm" fo:margin-left="0.85cm" fo:margin-right="0.3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系          教師升等資料檢查表</dc:title>
    <dc:subject/>
    <meta:initial-creator>AcerPower-3</meta:initial-creator>
    <meta:creation-date>2018-01-16T01:49:00Z</meta:creation-date>
    <dc:date>2018-01-16T09:53:44.954000000</dc:date>
    <meta:print-date>2008-01-08T01:46:00Z</meta:print-date>
    <meta:editing-cycles>4</meta:editing-cycles>
    <meta:editing-duration>PT3M54S</meta:editing-duration>
    <meta:document-statistic meta:table-count="1" meta:image-count="0" meta:object-count="0" meta:page-count="1" meta:paragraph-count="59" meta:word-count="1559" meta:character-count="1700" meta:non-whitespace-character-count="1580"/>
    <meta:template xlink:type="simple" xlink:actuate="onRequest" xlink:title="" xlink:href="Normal.dotm"/>
  </office:meta>
</office:document-meta>
</file>