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justify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4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5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0.997cm" fo:min-width="14.3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4" svg:width="16.511cm" svg:height="22.861cm" svg:x="-0.635cm" svg:y="0.318cm"><text:p text:style-name="P2"><text:span text:style-name="T3">國立臺北科技大學</text:span></text:p><text:p text:style-name="P2"><text:span text:style-name="T3">應用科技類科教師以技術或實務研發成果升等（擬升等職稱）案</text:span></text:p><text:p text:style-name="P2"><text:span text:style-name="T3"/></text:p><text:p text:style-name="P2"><text:span text:style-name="T4"/></text:p><text:p text:style-name="P2"><text:span text:style-name="T4">◎</text:span><text:span text:style-name="T4">技術或實務研發成果◎</text:span></text:p><text:p text:style-name="P2"><text:span text:style-name="T3">※</text:span><text:span text:style-name="T3">外審用※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3"><text:span text:style-name="T5">申請人服務單位：</text:span><text:span text:style-name="T6">　　　　　　　　</text:span></text:p><text:p text:style-name="P3"><text:span text:style-name="T5">申請人：</text:span><text:span text:style-name="T6">　　（姓名及職稱）　　　</text:span></text:p><text:p text:style-name="P3"><text:span text:style-name="T5">申請日期：</text:span><text:span text:style-name="T6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-1.917cm" svg:y="-1.6cm" svg:width="5.105cm" svg:height="0.977cm" draw:z-index="1"><draw:text-box><text:p text:style-name="Standard"><text:span text:style-name="T1">請用淺黃色封面裝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1-12T11:00:00</meta:creation-date>
    <dc:creator>童本慧</dc:creator>
    <dc:date>2008-03-14T15:27:00</dc:date>
    <meta:editing-cycles>8</meta:editing-cycles>
    <meta:editing-duration>PT1H34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