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justify" style:writing-mode="lr-tb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use-window-font-color="true" style:font-name="標楷體" fo:font-size="26pt" fo:language="en" fo:country="US" style:letter-kerning="true" style:font-name-asian="標楷體" style:font-size-asian="26pt" style:language-asian="zh" style:country-asian="TW" style:font-name-complex="標楷體" style:font-size-complex="26pt" style:language-complex="ar" style:country-complex="SA"/>
    </style:style>
    <style:style style:name="T4" style:family="text">
      <style:text-properties style:use-window-font-color="true" style:font-name="標楷體" fo:font-size="28pt" fo:language="en" fo:country="US" style:letter-kerning="true" style:font-name-asian="標楷體" style:font-size-asian="28pt" style:language-asian="zh" style:country-asian="TW" style:font-name-complex="標楷體" style:font-size-complex="28pt" style:language-complex="ar" style:country-complex="SA"/>
    </style:style>
    <style:style style:name="T5" style:family="text">
      <style:text-properties style:use-window-font-color="true" style:font-name="標楷體" fo:font-size="32pt" fo:language="en" fo:country="US" style:letter-kerning="true" style:font-name-asian="標楷體" style:font-size-asian="32pt" style:language-asian="zh" style:country-asian="TW" style:font-name-complex="標楷體" style:font-size-complex="32pt" style:language-complex="ar" style:country-complex="SA"/>
    </style:style>
    <style:style style:name="T6" style:family="text">
      <style:text-properties style:use-window-font-color="true" style:font-name="標楷體" fo:font-size="23pt" fo:language="en" fo:country="US" style:letter-kerning="true" style:font-name-asian="標楷體" style:font-size-asian="23pt" style:language-asian="zh" style:country-asian="TW" style:font-name-complex="標楷體" style:font-size-complex="23pt" style:language-complex="ar" style:country-complex="SA"/>
    </style:style>
    <style:style style:name="T7" style:family="text">
      <style:text-properties style:use-window-font-color="true" style:font-name="標楷體" fo:font-size="23pt" fo:language="en" fo:country="US" style:text-underline-style="solid" style:text-underline-width="auto" style:text-underline-color="font-color" style:letter-kerning="true" style:font-name-asian="標楷體" style:font-size-asian="23pt" style:language-asian="zh" style:country-asian="TW" style:font-name-complex="標楷體" style:font-size-complex="2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1.149cm" fo:min-width="12.9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-1.917cm" svg:y="-1.6cm" svg:width="5.105cm" svg:height="0.977cm" draw:z-index="1"><draw:text-box><text:p text:style-name="Standard"><text:span text:style-name="T1">請用淺黃色封面裝訂</text:span></text:p></draw:text-box></draw:frame><draw:custom-shape text:anchor-type="char" draw:z-index="0" draw:style-name="gr1" draw:text-style-name="P4" svg:width="14.923cm" svg:height="22.861cm" svg:x="0cm" svg:y="0.318cm"><text:p text:style-name="P2"><text:span text:style-name="T3">國立臺北科技大學</text:span></text:p><text:p text:style-name="P2"><text:span text:style-name="T3">體育類科教師以成就證明及競賽實務技術報告升等（擬升等職稱）案</text:span></text:p><text:p text:style-name="P2"><text:span text:style-name="T3"/></text:p><text:p text:style-name="P2"><text:span text:style-name="T4"/></text:p><text:p text:style-name="P2"><text:span text:style-name="T5">◎</text:span><text:span text:style-name="T5">成就證明及</text:span></text:p><text:p text:style-name="P2"><text:span text:style-name="T5">競賽實務技術報告◎</text:span></text:p><text:p text:style-name="P2"><text:span text:style-name="T3">※</text:span><text:span text:style-name="T3">外審用※</text:span></text:p><text:p text:style-name="P2"><text:span text:style-name="T3"/></text:p><text:p text:style-name="P2"><text:span text:style-name="T3"/></text:p><text:p text:style-name="P2"><text:span text:style-name="T3"/></text:p><text:p text:style-name="P3"><text:span text:style-name="T6">申請人服務單位：</text:span><text:span text:style-name="T7">　　　　　　　　</text:span></text:p><text:p text:style-name="P3"><text:span text:style-name="T6">申請人：</text:span><text:span text:style-name="T7">　　（姓名及職稱）　　　</text:span></text:p><text:p text:style-name="P3"><text:span text:style-name="T6">申請日期：</text:span><text:span text:style-name="T7">　　　　　　　　　　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童本慧</meta:initial-creator>
    <meta:creation-date>2008-02-12T18:15:00</meta:creation-date>
    <dc:creator>user</dc:creator>
    <dc:date>2012-04-18T15:51:00</dc:date>
    <meta:editing-cycles>7</meta:editing-cycles>
    <meta:editing-duration>PT3M</meta:editing-duration>
    <meta:document-statistic meta:table-count="0" meta:image-count="0" meta:object-count="0" meta:page-count="1" meta:paragraph-count="1" meta:word-count="9" meta:character-count="9" meta:non-whitespace-character-count="9"/>
    <meta:generator>LibreOffice/5.1.6.2$Windows_x86 LibreOffice_project/07ac168c60a517dba0f0d7bc7540f5afa45f0909</meta:generator>
  </office:meta>
</office:document-meta>
</file>