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5in" svg:y="0.1252in" svg:width="6.875in" svg:height="9in" draw:z-index="251658240" draw:id="id0" draw:style-name="a0" draw:name="手繪多邊形 1" text:anchor-type="paragraph"><svg:title/><svg:desc/><text:p text:style-name="P2"><text:span text:style-name="T3">國立臺北科技大學</text:span></text:p><text:p text:style-name="P4"><text:span text:style-name="T5">教師以專門著作</text:span><text:span text:style-name="T6">-</text:span><text:span text:style-name="T7">教學實踐研究升等（擬升等職稱）案</text:span></text:p><text:p text:style-name="P8"/><text:p text:style-name="P9"/><text:p text:style-name="P10"><text:span text:style-name="T11">◎</text:span><text:span text:style-name="T12">專門著作</text:span><text:span text:style-name="T13">-</text:span><text:span text:style-name="T14">教學實踐研究</text:span><text:span text:style-name="T15">◎</text:span></text:p><text:p text:style-name="P16"><text:span text:style-name="T17">※</text:span><text:span text:style-name="T18">外審用</text:span><text:span text:style-name="T19">※</text:span></text:p><text:p text:style-name="P20"/><text:p text:style-name="P21"/><text:p text:style-name="P22"/><text:p text:style-name="P23"/><text:p text:style-name="P24"/><text:p text:style-name="P25"><text:span text:style-name="T26">申請人服務單位：</text:span><text:span text:style-name="T27">　　　　　　　　</text:span></text:p><text:p text:style-name="P28"><text:span text:style-name="T29">申請人：</text:span><text:span text:style-name="T30">　　（姓名及職稱）　　　</text:span></text:p><text:p text:style-name="P31"><text:span text:style-name="T32">申請日期：</text:span><text:span text:style-name="T33">　　　　　　　　　　　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Standard"><text:span text:style-name="T34">請用淺黃色封面裝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" xlink:type="simple"/>
    <meta:editing-cycles>2</meta:editing-cycles>
    <meta:editing-duration>PT0S</meta:editing-duration>
    <meta:user-defined meta:name="_AdHocReviewCycleID" meta:value-type="float">214896327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