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3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4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5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8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1.149cm" fo:min-width="1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1.917cm" svg:y="-1.6cm" svg:width="5.105cm" svg:height="0.977cm" draw:z-index="1"><draw:text-box><text:p text:style-name="P1">請用淺藍色封面裝訂</text:p></draw:text-box></draw:frame><draw:custom-shape text:anchor-type="char" draw:z-index="0" draw:style-name="gr1" draw:text-style-name="P5" svg:width="14.923cm" svg:height="22.861cm" svg:x="0cm" svg:y="0.318cm"><text:p text:style-name="P3"><text:span text:style-name="T2">國立臺北科技大學</text:span></text:p><text:p text:style-name="P3"><text:span text:style-name="T2">教師升等（擬升等職稱）案</text:span></text:p><text:p text:style-name="P3"><text:span text:style-name="T3"/></text:p><text:p text:style-name="P3"><text:span text:style-name="T3"/></text:p><text:p text:style-name="P3"><text:span text:style-name="T4">◎</text:span><text:span text:style-name="T4">教師升等申請表◎</text:span></text:p><text:p text:style-name="P3"><text:span text:style-name="T5">（藝術類科教師以作品及成就證明送審）</text:span></text:p><text:p text:style-name="P3"><text:span text:style-name="T6"/></text:p><text:p text:style-name="P3"><text:span text:style-name="T6"/></text:p><text:p text:style-name="P3"><text:span text:style-name="T6"/></text:p><text:p text:style-name="P3"><text:span text:style-name="T6"/></text:p><text:p text:style-name="P4"><text:span text:style-name="T7">申請人服務單位：</text:span><text:span text:style-name="T8">　　　　　　　　</text:span></text:p><text:p text:style-name="P4"><text:span text:style-name="T7">申請人：</text:span><text:span text:style-name="T8">　　（姓名及職稱）　　　</text:span></text:p><text:p text:style-name="P4"><text:span text:style-name="T7">申請日期：</text:span><text:span text:style-name="T8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2-22T16:18:00</meta:creation-date>
    <dc:creator>童本慧</dc:creator>
    <dc:date>2008-03-14T15:38:00</dc:date>
    <meta:editing-cycles>4</meta:editing-cycles>
    <meta:editing-duration>PT3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