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4.39cm"/>
    </style:style>
    <style:style style:name="表格1.B" style:family="table-column">
      <style:table-column-properties style:column-width="4.867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style:min-row-height="2.196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896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2.923cm" fo:keep-together="auto"/>
    </style:style>
    <style:style style:name="表格1.10" style:family="table-row">
      <style:table-row-properties style:min-row-height="2.921cm" fo:keep-together="auto"/>
    </style:style>
    <style:style style:name="表格1.11" style:family="table-row">
      <style:table-row-properties style:min-row-height="2.117cm" fo:keep-together="always"/>
    </style:style>
    <style:style style:name="表格1.A1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94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/>
      <style:text-properties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name-asian="標楷體" style:font-size-asian="10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國立臺北科技大學著作、作品審查迴避參考名單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　　　　　　名</text:p>
          </table:table-cell>
          <table:table-cell table:style-name="表格1.B2" office:value-type="string">
            <text:p text:style-name="P3">服　務　單　位</text:p>
          </table:table-cell>
          <table:table-cell table:style-name="表格1.C2" office:value-type="string">
            <text:p text:style-name="P3">職　　　　　　稱</text:p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>理　由　說　明</text:p>
          </table:table-cell>
          <table:table-cell table:style-name="表格1.B4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姓　　　　　　名</text:p>
          </table:table-cell>
          <table:table-cell table:style-name="表格1.B2" office:value-type="string">
            <text:p text:style-name="P3">服　務　單　位</text:p>
          </table:table-cell>
          <table:table-cell table:style-name="表格1.C2" office:value-type="string">
            <text:p text:style-name="P3">職　　　　　　稱</text:p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7">
          <table:table-cell table:style-name="表格1.A3" office:value-type="string">
            <text:p text:style-name="P3">理　由　說　明</text:p>
          </table:table-cell>
          <table:table-cell table:style-name="表格1.C3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姓　　　　　　名</text:p>
          </table:table-cell>
          <table:table-cell table:style-name="表格1.B2" office:value-type="string">
            <text:p text:style-name="P3">服　務　單　位</text:p>
          </table:table-cell>
          <table:table-cell table:style-name="表格1.C2" office:value-type="string">
            <text:p text:style-name="P3">職　　　　　　稱</text:p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10">
          <table:table-cell table:style-name="表格1.A3" office:value-type="string">
            <text:p text:style-name="P3">理　由　說　明</text:p>
          </table:table-cell>
          <table:table-cell table:style-name="表格1.C3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6"/>
            <text:p text:style-name="P5">　　　　　　　　　　　　　　　　　　　送審人簽名：</text:p>
            <text:p text:style-name="P7">　　　　　　　　　　　　　　　　　　　　　　（親自簽名）</text:p>
            <text:p text:style-name="P3"/>
          </table:table-cell>
          <table:covered-table-cell/>
          <table:covered-table-cell/>
        </table:table-row>
      </table:table>
      <text:p text:style-name="P2">註：參考名單至多以三人為限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06-04T08:42:00</meta:creation-date>
    <dc:creator>sophie60</dc:creator>
    <dc:date>2007-06-05T15:49:00</dc:date>
    <meta:print-date>2006-09-13T10:02:00</meta:print-date>
    <meta:editing-cycles>3</meta:editing-cycles>
    <meta:editing-duration>PT1M</meta:editing-duration>
    <meta:document-statistic meta:table-count="1" meta:image-count="0" meta:object-count="0" meta:page-count="1" meta:paragraph-count="16" meta:word-count="83" meta:character-count="178" meta:non-whitespace-character-count="83"/>
    <meta:generator>LibreOffice/5.1.6.2$Windows_x86 LibreOffice_project/07ac168c60a517dba0f0d7bc7540f5afa45f0909</meta:generator>
  </office:meta>
</office:document-meta>
</file>