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8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0.997cm" fo:min-width="14.3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5" svg:width="16.511cm" svg:height="22.861cm" svg:x="-0.953cm" svg:y="0.318cm"><text:p text:style-name="P3"><text:span text:style-name="T2">國立臺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師升等申請表◎</text:span></text:p><text:p text:style-name="P3"><text:span text:style-name="T5">（體育類科教師以成就證明及</text:span></text:p><text:p text:style-name="P3"><text:span text:style-name="T5">競賽實務技術報告送審）</text:span></text:p><text:p text:style-name="P3"><text:span text:style-name="T6"/></text:p><text:p text:style-name="P3"><text:span text:style-name="T6"/></text:p><text:p text:style-name="P3"><text:span text:style-name="T6"/></text:p><text:p text:style-name="P3"><text:span text:style-name="T6"/></text:p><text:p text:style-name="P4"><text:span text:style-name="T7">申請人服務單位：</text:span><text:span text:style-name="T8">　　　　　　　　</text:span></text:p><text:p text:style-name="P4"><text:span text:style-name="T7">申請人：</text:span><text:span text:style-name="T8">　　（姓名及職稱）　　　</text:span></text:p><text:p text:style-name="P4"><text:span text:style-name="T7">申請日期：</text:span><text:span text:style-name="T8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-1.917cm" svg:y="-1.6cm" svg:width="5.105cm" svg:height="0.977cm" draw:z-index="1"><draw:text-box><text:p text:style-name="P1">請用淺藍色封面裝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12-04-17T17:30:00</meta:creation-date>
    <dc:creator>user</dc:creator>
    <dc:date>2012-04-17T17:30:00</dc:date>
    <meta:print-date>2008-03-14T16:24:00</meta:print-date>
    <meta:editing-cycles>2</meta:editing-cycles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