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46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845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0.00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科技大學教師升等校級著作送外審查意見回覆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升等者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現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擬升等等級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table:number-columns-spanned="6" office:value-type="string">
            <text:p text:style-name="P3">審查意見回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教師簽名：________________</text:p>
      <text:p text:style-name="Standard"><text:span text:style-name="T6"><text:s text:c="52"/></text:span><text:span text:style-name="T3">中華民國</text:span><text:span text:style-name="T6"> <text:s text:c="5"/></text:span><text:span text:style-name="T3">年</text:span><text:span text:style-name="T6"> <text:s text:c="3"/></text:span><text:span text:style-name="T3">月</text:span><text:span text:style-name="T6"> <text:s text:c="5"/></text:span><text:span text:style-name="T3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著作審查意見表(助-副)</dc:title>
    <meta:initial-creator>人事室-3</meta:initial-creator>
    <meta:creation-date>2008-11-06T10:07:00</meta:creation-date>
    <dc:creator>童本慧</dc:creator>
    <dc:date>2008-11-06T10:07:00</dc:date>
    <meta:print-date>2007-11-07T15:37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55" meta:character-count="138" meta:non-whitespace-character-count="70"/>
    <meta:generator>LibreOffice/5.1.6.2$Windows_x86 LibreOffice_project/07ac168c60a517dba0f0d7bc7540f5afa45f0909</meta:generator>
  </office:meta>
</office:document-meta>
</file>