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justify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4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5" style:family="text">
      <style:text-properties style:use-window-font-color="true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6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7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1.026cm" fo:min-width="14.1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4" svg:width="16.193cm" svg:height="22.861cm" svg:x="-0.635cm" svg:y="0.318cm"><text:p text:style-name="P2"><text:span text:style-name="T3">國立臺北科技大學</text:span></text:p><text:p text:style-name="P2"><text:span text:style-name="T3">藝術類科教師以作品及成就證明升等（擬升等職稱）案</text:span></text:p><text:p text:style-name="P2"><text:span text:style-name="T4"/></text:p><text:p text:style-name="P2"><text:span text:style-name="T4"/></text:p><text:p text:style-name="P2"><text:span text:style-name="T5">◎</text:span><text:span text:style-name="T5">作品及成就證明◎</text:span></text:p><text:p text:style-name="P2"><text:span text:style-name="T3">※</text:span><text:span text:style-name="T3">外審用※</text:span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text:p text:style-name="P3"><text:span text:style-name="T6">申請人服務單位：</text:span><text:span text:style-name="T7">　　　　　　　　</text:span></text:p><text:p text:style-name="P3"><text:span text:style-name="T6">申請人：</text:span><text:span text:style-name="T7">　　（姓名及職稱）　　　</text:span></text:p><text:p text:style-name="P3"><text:span text:style-name="T6">申請日期：</text:span><text:span text:style-name="T7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" text:anchor-type="char" svg:x="-1.917cm" svg:y="-1.6cm" svg:width="5.105cm" svg:height="0.977cm" draw:z-index="1"><draw:text-box><text:p text:style-name="Standard"><text:span text:style-name="T1">請用淺黃色封面裝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童本慧</meta:initial-creator>
    <meta:creation-date>2008-01-12T11:01:00</meta:creation-date>
    <dc:creator>童本慧</dc:creator>
    <dc:date>2008-03-14T15:49:00</dc:date>
    <meta:print-date>2008-01-25T17:21:00</meta:print-date>
    <meta:editing-cycles>9</meta:editing-cycles>
    <meta:editing-duration>PT3M</meta:editing-duration>
    <meta:document-statistic meta:table-count="0" meta:image-count="0" meta:object-count="0" meta:page-count="1" meta:paragraph-count="1" meta:word-count="9" meta:character-count="9" meta:non-whitespace-character-count="9"/>
    <meta:generator>LibreOffice/5.1.6.2$Windows_x86 LibreOffice_project/07ac168c60a517dba0f0d7bc7540f5afa45f0909</meta:generator>
  </office:meta>
</office:document-meta>
</file>