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0.1252in" svg:width="6.37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以作品及成就證明升等（擬升等職稱）案</text:span></text:p><text:p text:style-name="P7"/><text:p text:style-name="P8"/><text:p text:style-name="P9"><text:span text:style-name="T10">◎</text:span><text:span text:style-name="T11">作品及成就證明</text:span><text:span text:style-name="T12">◎</text:span></text:p><text:p text:style-name="P13"><text:span text:style-name="T14">※</text:span><text:span text:style-name="T15">外審用</text:span><text:span text:style-name="T16">※</text:span></text:p><text:p text:style-name="P17"/><text:p text:style-name="P18"/><text:p text:style-name="P19"/><text:p text:style-name="P20"/><text:p text:style-name="P21"><text:span text:style-name="T22">申請人服務單位：</text:span><text:span text:style-name="T23">　　　　　　　　</text:span></text:p><text:p text:style-name="P24"><text:span text:style-name="T25">申請人：</text:span><text:span text:style-name="T26">　　（姓名及職稱）　　　</text:span></text:p><text:p text:style-name="P27"><text:span text:style-name="T28">申請日期：</text:span><text:span text:style-name="T29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frame draw:z-index="251659264" draw:id="id1" draw:style-name="a1" draw:name="框架1" text:anchor-type="paragraph" svg:x="-0.75472in" svg:y="-0.62992in" svg:width="2.00903in" svg:height="0.38403in" style:rel-width="scale" style:rel-height="scale"><draw:text-box><text:p text:style-name="Standard"><text:span text:style-name="T31">請用淺黃色封面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print-date>2008-01-25T1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