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20" style:family="table-column">
      <style:table-column-properties style:column-width="5.95in"/>
    </style:style>
    <style:style style:name="Table19" style:family="table">
      <style:table-properties style:width="5.95in" fo:margin-left="0in" table:align="left"/>
    </style:style>
    <style:style style:name="TableRow21" style:family="table-row">
      <style:table-row-properties style:min-row-height="0.977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教學成績資料目錄</text:p>
      <text:p text:style-name="P2">頁次</text:p>
      <text:p text:style-name="P3">一、系、院級教評會就教師升等教學項目審查結果一覽表<text:s/>……………………x</text:p>
      <text:p text:style-name="P4"><text:span text:style-name="T5">二、教學成績評分認證表</text:span><text:span text:style-name="T6">及佐證資料</text:span></text:p>
      <text:p text:style-name="P7">T01教學實施……………………………………………………………………x</text:p>
      <text:p text:style-name="P8">T02教材教具……………………………………………………………………x</text:p>
      <text:p text:style-name="P9">T03精進教學……………………………………………………………………x</text:p>
      <text:p text:style-name="P10">T04教學榮譽……………………………………………………………………x</text:p>
      <text:p text:style-name="P11">T05其他貢獻……………………………………………………………………x</text:p>
      <text:p text:style-name="P12">三、教務相關表現紀錄(T06)………………………………………………………x</text:p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◎本欄資料正式列印時請予以刪除！</text:p>
            <text:p text:style-name="P24"/>
            <text:p text:style-name="P25">備註：本冊資料為資料陳列及校教評會委員評分參考用。</text:p>
          </table:table-cell>
        </table:table-row>
      </table:table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3" style:display-name="目錄 3" style:family="paragraph" style:parent-style-name="內文" style:next-style-name="內文" style:auto-update="true">
      <style:paragraph-properties fo:margin-left="0.6666in" fo:text-indent="-0.2916in">
        <style:tab-stops>
          <style:tab-stop style:type="right" style:leader-style="dotted" style:leader-text="." style:position="5.098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1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錄（草　案）</dc:title>
    <dc:description/>
    <dc:subject/>
    <meta:initial-creator>童本慧</meta:initial-creator>
    <dc:creator>user-028470</dc:creator>
    <meta:creation-date>2022-07-13T08:50:00Z</meta:creation-date>
    <dc:date>2022-07-13T08:52:00Z</dc:date>
    <meta:template xlink:href="Normal.dotm" xlink:type="simple"/>
    <meta:editing-cycles>3</meta:editing-cycles>
    <meta:editing-duration>PT60S</meta:editing-duration>
    <meta:user-defined meta:name="_EmailSubject">升等表件修正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1" meta:paragraph-count="1" meta:word-count="49" meta:character-count="330" meta:row-count="2" meta:non-whitespace-character-count="282"/>
  </office:meta>
</office:document-meta>
</file>