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P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10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11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olumn22" style:family="table-column">
      <style:table-column-properties style:column-width="5.95in"/>
    </style:style>
    <style:style style:name="Table21" style:family="table">
      <style:table-properties style:width="5.95in" fo:margin-left="0in" table:align="left"/>
    </style:style>
    <style:style style:name="TableRow23" style:family="table-row">
      <style:table-row-properties style:min-row-height="0.977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服務(含輔導與推廣)成績資料目錄</text:p>
      <text:p text:style-name="P2">頁次</text:p>
      <text:p text:style-name="P3">一、系、院級教評會就教師升等服務項目審查結果一覽表………………………x</text:p>
      <text:p text:style-name="內文"><text:span text:style-name="T4">二、</text:span><text:span text:style-name="T5">服務</text:span><text:span text:style-name="T6">(含輔導與推廣)</text:span><text:span text:style-name="T7">成績評分認證表</text:span><text:span text:style-name="T8">及佐證資料</text:span></text:p>
      <text:p text:style-name="P9">C01校內各項委員………………………………………………………………x</text:p>
      <text:p text:style-name="P10">C02校內教學服務………………………………………………………………x</text:p>
      <text:p text:style-name="P11">C03校內行政服務………………………………………………………………x</text:p>
      <text:p text:style-name="P12">C04校外專業及推廣服務………………………………………………………x</text:p>
      <text:p text:style-name="P13">C05其他服務……………………………………………………………………x</text:p>
      <text:p text:style-name="P14">三、服務(含輔導與推廣)相關表現紀錄(C06)……………………………………x</text:p>
      <text:p text:style-name="P15"/>
      <text:p text:style-name="P16"/>
      <text:p text:style-name="P17"/>
      <text:p text:style-name="P18"/>
      <text:p text:style-name="P19"/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◎本欄資料正式列印時請予以刪除！</text:p>
            <text:p text:style-name="P26"/>
            <text:p text:style-name="P27">備註：本冊資料為資料陳列及教評會委員評分參考用。</text:p>
          </table:table-cell>
        </table:table-row>
      </table:table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margin-left="0.6666in" fo:text-indent="-0.2916in">
        <style:tab-stops>
          <style:tab-stop style:type="right" style:leader-style="dotted" style:leader-text="." style:position="5.0986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     錄（草　案）</dc:title>
    <dc:description/>
    <dc:subject/>
    <meta:initial-creator>童本慧</meta:initial-creator>
    <dc:creator>user-028470</dc:creator>
    <meta:creation-date>2022-07-14T10:05:00Z</meta:creation-date>
    <dc:date>2022-07-14T10:05:00Z</dc:date>
    <meta:print-date>2008-01-04T05:57:00Z</meta:print-date>
    <meta:template xlink:href="Normal.dotm" xlink:type="simple"/>
    <meta:editing-cycles>2</meta:editing-cycles>
    <meta:editing-duration>PT0S</meta:editing-duration>
    <meta:user-defined meta:name="_EmailSubject">升等表件修正</meta:user-defined>
    <meta:user-defined meta:name="_AuthorEmail">f10894@ntut.edu.tw</meta:user-defined>
    <meta:user-defined meta:name="_AuthorEmailDisplayName">Kevin Liu</meta:user-defined>
    <meta:user-defined meta:name="_ReviewingToolsShownOnce"/>
    <meta:document-statistic meta:page-count="1" meta:paragraph-count="1" meta:word-count="51" meta:character-count="346" meta:row-count="2" meta:non-whitespace-character-count="296"/>
  </office:meta>
</office:document-meta>
</file>