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1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19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5" text:anchor-type="paragraph" svg:x="-0.75in" svg:y="-0.625in" svg:width="2in" svg:height="0.375in" style:rel-width="scale" style:rel-height="scale"><draw:text-box><text:p text:style-name="P2">請用淺粉紅色封面裝訂</text:p></draw:text-box><svg:title/><svg:desc/></draw:frame><draw:custom-shape svg:x="0in" svg:y="0.125in" svg:width="5.875in" svg:height="9in" draw:z-index="251657216" draw:id="id1" draw:style-name="a1" draw:name="AutoShape 4" text:anchor-type="paragraph"><svg:title/><svg:desc/><text:p text:style-name="P3">國立台北科技大學</text:p><text:p text:style-name="P4">教師升等（擬升等職稱）案</text:p><text:p text:style-name="P5"/><text:p text:style-name="P6"/><text:p text:style-name="P7">◎教學◎</text:p><text:p text:style-name="P8">※決審用※</text:p><text:p text:style-name="P9"/><text:p text:style-name="P10"/><text:p text:style-name="P11"/><text:p text:style-name="P12"/><text:p text:style-name="P13"/><text:p text:style-name="P14"><text:span text:style-name="T15">申請人服務單位：</text:span><text:span text:style-name="T16">　　　　　　　　</text:span></text:p><text:p text:style-name="P17"><text:span text:style-name="T18">申請人：</text:span><text:span text:style-name="T19">　</text:span><text:span text:style-name="T20">　</text:span><text:span text:style-name="T21">（姓名及職稱）</text:span><text:span text:style-name="T22">　　　</text:span></text:p><text:p text:style-name="P23"><text:span text:style-name="T24">申請日期：</text:span><text:span text:style-name="T25">　　　　　　　　　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本慧</meta:initial-creator>
    <dc:creator>user-028470</dc:creator>
    <meta:creation-date>2022-07-12T09:31:00Z</meta:creation-date>
    <dc:date>2022-07-12T09:31:00Z</dc:date>
    <meta:template xlink:href="Normal.dotm" xlink:type="simple"/>
    <meta:editing-cycles>2</meta:editing-cycles>
    <meta:editing-duration>PT0S</meta:editing-duration>
    <meta:user-defined meta:name="_EmailSubject">【開會通知】96學年度第1學期教師評審委員會臨時會議--97年1月18日(星期5)上午9時30分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1" meta:paragraph-count="1" meta:word-count="0" meta:character-count="2" meta:row-count="1" meta:non-whitespace-character-count="2"/>
  </office:meta>
</office:document-meta>
</file>