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預設段落字型" style:family="text">
      <style:text-properties fo:color="#FF0000" fo:language="zh" fo:country="TW"/>
    </style:style>
    <style:style style:name="P3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1252in" svg:width="6.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升等（擬升等職稱）案</text:span></text:p><text:p text:style-name="P7"/><text:p text:style-name="P8"/><text:p text:style-name="P9"><text:span text:style-name="T10">◎</text:span><text:span text:style-name="T11">教師升等申請表</text:span><text:span text:style-name="T12">◎</text:span></text:p><text:p text:style-name="P13"><text:span text:style-name="T14">（教師以技術報告</text:span><text:span text:style-name="T15">-</text:span><text:span text:style-name="T16">教學實踐研究成果送審）</text:span></text:p><text:p text:style-name="P17"/><text:p text:style-name="P18"/><text:p text:style-name="P19"/><text:p text:style-name="P20"/><text:p text:style-name="P21"><text:span text:style-name="T22">申請人服務單位：</text:span><text:span text:style-name="T23">　　　　　　　　</text:span></text:p><text:p text:style-name="P24"><text:span text:style-name="T25">申請人：</text:span><text:span text:style-name="T26">　　（姓名及職稱）　　　</text:span></text:p><text:p text:style-name="P27"><text:span text:style-name="T28">申請日期：</text:span><text:span text:style-name="T29">　　　　　　　　　　　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P31">請用淺藍色封面裝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