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3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4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5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char" svg:x="-1.917cm" svg:y="-1.6cm" svg:width="5.376cm" svg:height="0.977cm" draw:z-index="1"><draw:text-box><text:p text:style-name="P1">請用淺粉紅色封面裝訂</text:p></draw:text-box></draw:frame><draw:custom-shape text:anchor-type="char" draw:z-index="0" draw:style-name="gr1" draw:text-style-name="P5" svg:width="14.923cm" svg:height="22.861cm" svg:x="0cm" svg:y="0.318cm"><text:p text:style-name="P3"><text:span text:style-name="T2">國立台北科技大學</text:span></text:p><text:p text:style-name="P3"><text:span text:style-name="T2">教師升等（擬升等職稱）案</text:span></text:p><text:p text:style-name="P3"><text:span text:style-name="T3"/></text:p><text:p text:style-name="P3"><text:span text:style-name="T3"/></text:p><text:p text:style-name="P3"><text:span text:style-name="T4">◎</text:span><text:span text:style-name="T4">教學◎</text:span></text:p><text:p text:style-name="P3"><text:span text:style-name="T5">※</text:span><text:span text:style-name="T5">決審用※</text:span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4"><text:span text:style-name="T6">申請人服務單位：</text:span><text:span text:style-name="T7">　　　　　　　　</text:span></text:p><text:p text:style-name="P4"><text:span text:style-name="T6">申請人：</text:span><text:span text:style-name="T7">　　（姓名及職稱）　　　</text:span></text:p><text:p text:style-name="P4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童本慧</meta:initial-creator>
    <meta:creation-date>2008-01-04T11:25:00</meta:creation-date>
    <dc:creator>北科大-王俊堯 </dc:creator>
    <dc:date>2021-09-10T17:44:19.018000000</dc:date>
    <meta:editing-cycles>5</meta:editing-cycles>
    <meta:editing-duration>PT1M14S</meta:editing-duration>
    <meta:document-statistic meta:table-count="0" meta:image-count="0" meta:object-count="0" meta:page-count="1" meta:paragraph-count="1" meta:word-count="10" meta:character-count="10" meta:non-whitespace-character-count="10"/>
    <meta:generator>LibreOffice/6.4.6.2$Windows_X86_64 LibreOffice_project/0ce51a4fd21bff07a5c061082cc82c5ed232f115</meta:generator>
    <meta:user-defined meta:name="_AdHocReviewCycleID" meta:value-type="float">1961964452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 meta:value-type="string"/>
  </office:meta>
</office:document-meta>
</file>