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language-complex="ar" style:country-complex="S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language-complex="ar" style:country-complex="SA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T28" style:parent-style-name="預設段落字型" style:family="text">
      <style:text-properties fo:language="zh" fo:country="TW"/>
    </style:style>
    <style:style style:name="P2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5in" svg:y="0.1252in" svg:width="6.5in" svg:height="9in" draw:z-index="251658240" draw:id="id0" draw:style-name="a0" draw:name="手繪多邊形: 圖案 1" text:anchor-type="paragraph"><svg:title/><svg:desc/><text:p text:style-name="P3"><text:span text:style-name="T4">國立臺北科技大學</text:span></text:p><text:p text:style-name="P5"><text:span text:style-name="T6">教師升等（擬升等職稱）案</text:span></text:p><text:p text:style-name="P7"/><text:p text:style-name="P8"/><text:p text:style-name="P9"><text:span text:style-name="T10">◎</text:span><text:span text:style-name="T11">教師升等申請表</text:span><text:span text:style-name="T12">◎</text:span></text:p><text:p text:style-name="P13"><text:span text:style-name="T14">（教師以技術或實務研發成果送審）</text:span></text:p><text:p text:style-name="P15"/><text:p text:style-name="P16"/><text:p text:style-name="P17"/><text:p text:style-name="P18"/><text:p text:style-name="P19"><text:span text:style-name="T20">申請人服務單位：</text:span><text:span text:style-name="T21">　　　　　　　　</text:span></text:p><text:p text:style-name="P22"><text:span text:style-name="T23">申請人：</text:span><text:span text:style-name="T24">　　（姓名及職稱）　　　</text:span></text:p><text:p text:style-name="P25"><text:span text:style-name="T26">申請日期：</text:span><text:span text:style-name="T27">　　　　　　　　　　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<draw:frame draw:z-index="251659264" draw:id="id1" draw:style-name="a1" draw:name="框架1" text:anchor-type="paragraph" svg:x="-0.75472in" svg:y="-0.62992in" svg:width="2.00903in" svg:height="0.38403in" style:rel-width="scale" style:rel-height="scale"><draw:text-box><text:p text:style-name="P29">請用淺藍色封面裝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user-028470</dc:creator>
    <meta:creation-date>2023-07-04T08:28:00Z</meta:creation-date>
    <dc:date>2023-07-04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