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8312in" style:use-optimal-column-width="false"/>
    </style:style>
    <style:style style:name="TableColumn12" style:family="table-column">
      <style:table-column-properties style:column-width="0.352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0.6625in" style:use-optimal-column-width="false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1.1687in" style:use-optimal-column-width="false"/>
    </style:style>
    <style:style style:name="Table4" style:family="table">
      <style:table-properties style:width="7.1666in" fo:margin-left="0.0194in" table:align="lef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40" style:family="table-row">
      <style:table-row-properties style:min-row-height="0.2118in" style:use-optimal-row-height="false"/>
    </style:style>
    <style:style style:name="P41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fo:margin-top="0.0416in" fo:margin-bottom="0.0416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51" style:family="table-row">
      <style:table-row-properties style:min-row-height="0.2604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59" style:family="table-row">
      <style:table-row-properties style:row-height="0.3347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66" style:family="table-row">
      <style:table-row-properties style:min-row-height="0.2597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Row72" style:family="table-row">
      <style:table-row-properties style:min-row-height="0.2965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77" style:family="table-row">
      <style:table-row-properties style:min-row-height="0.609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 fo:margin-left="-0.001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right="0.3541in"/>
      <style:text-properties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-0.0013in" fo:text-indent="0.041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letter-spacing="0.0138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fo:line-height="0.1666in" fo:margin-left="0.2972in" fo:text-indent="-0.117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01" style:family="table-row">
      <style:table-row-properties style:min-row-height="0.5055in" style:use-optimal-row-height="false" fo:keep-together="always"/>
    </style:style>
    <style:style style:name="P10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text-scale="90%"/>
    </style:style>
    <style:style style:name="P11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text-scale="90%"/>
    </style:style>
    <style:style style:name="P11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Row116" style:family="table-row">
      <style:table-row-properties style:min-row-height="0.494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Row141" style:family="table-row">
      <style:table-row-properties style:min-row-height="0.4305in" style:use-optimal-row-height="false" fo:keep-together="always"/>
    </style:style>
    <style:style style:name="P1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Row155" style:family="table-row">
      <style:table-row-properties style:min-row-height="0.4305in" style:use-optimal-row-height="false" fo:keep-together="always"/>
    </style:style>
    <style:style style:name="P1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Row169" style:family="table-row">
      <style:table-row-properties style:min-row-height="0.5215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scale="90%"/>
    </style:style>
    <style:style style:name="T183" style:parent-style-name="預設段落字型" style:family="text">
      <style:text-properties style:font-name-asian="標楷體" style:text-scale="90%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letter-spacing="0.0138in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18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Row191" style:family="table-row">
      <style:table-row-properties style:min-row-height="0.3125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Row198" style:family="table-row">
      <style:table-row-properties style:min-row-height="0.418in" style:use-optimal-row-height="false" fo:keep-together="always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4368in">
        <style:tab-stops/>
      </style:paragraph-properties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 fo:margin-left="0.4368in">
        <style:tab-stops/>
      </style:paragraph-properties>
      <style:text-properties style:font-name-asian="標楷體" fo:font-weight="bold" style:font-weight-asian="bold"/>
    </style:style>
    <style:style style:name="P202" style:parent-style-name="內文" style:family="paragraph">
      <style:paragraph-properties style:snap-to-layout-grid="false" fo:margin-left="0.4368in">
        <style:tab-stops/>
      </style:paragraph-properties>
      <style:text-properties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justify" style:line-height-at-least="0.1666in" fo:margin-left="0.6069in" fo:text-indent="-0.1701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 fo:margin-left="0.1555in" fo:text-indent="-0.1555in">
        <style:tab-stops/>
      </style:paragraph-properties>
      <style:text-properties style:font-name-asian="標楷體" fo:font-size="11pt" style:font-size-asian="11pt"/>
    </style:style>
    <style:style style:name="TableRow214" style:family="table-row">
      <style:table-row-properties style:min-row-height="0.7395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P22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P22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ableRow231" style:family="table-row">
      <style:table-row-properties style:min-row-height="0.7875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039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39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0833in" fo:margin-bottom="0.0166in" fo:margin-left="1.168in" fo:text-indent="-1.168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margin-bottom="0.0333in" fo:line-height="0.1944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style:font-size-complex="11pt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P257" style:parent-style-name="內文" style:family="paragraph">
      <style:paragraph-properties fo:margin-bottom="0.0333in" fo:line-height="0.1666in" fo:margin-left="0.3055in" fo:text-indent="-0.3055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-asian="標楷體" style:font-weight-complex="bold"/>
    </style:style>
    <style:style style:name="P277" style:parent-style-name="內文" style:family="paragraph">
      <style:paragraph-properties fo:break-before="page" style:snap-to-layout-grid="false"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281" style:family="table-column">
      <style:table-column-properties style:column-width="3.509in" style:use-optimal-column-width="false"/>
    </style:style>
    <style:style style:name="TableColumn282" style:family="table-column">
      <style:table-column-properties style:column-width="3.5743in" style:use-optimal-column-width="false"/>
    </style:style>
    <style:style style:name="Table280" style:family="table">
      <style:table-properties style:width="7.0833in" fo:margin-left="0.0194in" table:align="left"/>
    </style:style>
    <style:style style:name="TableRow283" style:family="table-row">
      <style:table-row-properties style:min-row-height="3.9375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361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weight-complex="bold"/>
    </style:style>
    <style:style style:name="P296" style:parent-style-name="內文" style:family="paragraph">
      <style:text-properties style:font-name-asian="標楷體" fo:font-weight="bold" style:font-weight-asian="bold" style:font-weight-complex="bold"/>
    </style:style>
    <style:style style:name="P297" style:parent-style-name="內文" style:family="paragraph">
      <style:text-properties style:font-name-asian="標楷體" fo:font-weight="bold" style:font-weight-asian="bold" style:font-weight-complex="bold"/>
    </style:style>
    <style:style style:name="P298" style:parent-style-name="內文" style:family="paragraph">
      <style:text-properties style:font-name-asian="標楷體" fo:font-weight="bold" style:font-weight-asian="bold" style:font-weight-complex="bold"/>
    </style:style>
    <style:style style:name="P299" style:parent-style-name="內文" style:family="paragraph">
      <style:text-properties style:font-name-asian="標楷體" fo:font-weight="bold" style:font-weight-asian="bold" style:font-weight-complex="bold"/>
    </style:style>
    <style:style style:name="P300" style:parent-style-name="內文" style:family="paragraph">
      <style:text-properties style:font-name-asian="標楷體" fo:font-weight="bold" style:font-weight-asian="bold" style:font-weight-complex="bold"/>
    </style:style>
    <style:style style:name="P301" style:parent-style-name="內文" style:family="paragraph">
      <style:text-properties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-asian="標楷體" fo:font-weight="bold" style:font-weight-asian="bold" style:font-weight-complex="bold"/>
    </style:style>
    <style:style style:name="P303" style:parent-style-name="內文" style:family="paragraph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text-properties style:font-name-asian="標楷體" fo:font-weight="bold" style:font-weight-asian="bold" style:font-weight-complex="bold"/>
    </style:style>
    <style:style style:name="P305" style:parent-style-name="內文" style:family="paragraph">
      <style:text-properties style:font-name-asian="標楷體" fo:font-weight="bold" style:font-weight-asian="bold" style:font-weight-complex="bold"/>
    </style:style>
    <style:style style:name="P306" style:parent-style-name="內文" style:family="paragraph">
      <style:text-properties style:font-name-asian="標楷體" fo:font-weight="bold" style:font-weight-asian="bold" style:font-weight-complex="bold"/>
    </style:style>
    <style:style style:name="P307" style:parent-style-name="內文" style:family="paragraph">
      <style:text-properties style:font-name-asian="標楷體" fo:font-weight="bold" style:font-weight-asian="bold" style:font-weight-complex="bold"/>
    </style:style>
    <style:style style:name="P308" style:parent-style-name="內文" style:family="paragraph">
      <style:text-properties style:font-name-asian="標楷體" fo:font-weight="bold" style:font-weight-asian="bold" style:font-weight-complex="bold"/>
    </style:style>
    <style:style style:name="P309" style:parent-style-name="內文" style:family="paragraph">
      <style:text-properties style:font-name-asian="標楷體" fo:font-weight="bold" style:font-weight-asian="bold" style:font-weight-complex="bold"/>
    </style:style>
    <style:style style:name="P310" style:parent-style-name="內文" style:family="paragraph">
      <style:text-properties style:font-name-asian="標楷體" fo:font-weight="bold" style:font-weight-asian="bold" style:font-weight-complex="bold"/>
    </style:style>
    <style:style style:name="P311" style:parent-style-name="內文" style:family="paragraph">
      <style:text-properties style:font-name-asian="標楷體" fo:font-weight="bold" style:font-weight-asian="bold" style:font-weight-complex="bold"/>
    </style:style>
    <style:style style:name="P312" style:parent-style-name="內文" style:family="paragraph">
      <style:text-properties style:font-name-asian="標楷體" fo:font-weight="bold" style:font-weight-asian="bold" style:font-weight-complex="bold"/>
    </style:style>
    <style:style style:name="P313" style:parent-style-name="內文" style:family="paragraph">
      <style:text-properties style:font-name-asian="標楷體" fo:font-weight="bold" style:font-weight-asian="bold" style:font-weight-complex="bold"/>
    </style:style>
    <style:style style:name="P314" style:parent-style-name="內文" style:family="paragraph">
      <style:text-properties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end" fo:margin-right="0.1666in"/>
    </style:style>
    <style:style style:name="T316" style:parent-style-name="預設段落字型" style:family="text">
      <style:text-properties style:font-name-asian="標楷體" style:font-weight-complex="bold"/>
    </style:style>
    <style:style style:name="TableRow317" style:family="table-row">
      <style:table-row-properties style:min-row-height="0.3083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2.927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 fo:margin-left="0.08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lef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top="0.0416in" fo:margin-lef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833in" fo:margin-left="0.08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margin-lef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margin-left="0.25in" fo:text-indent="-0.16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margin-left="0.2652in" fo:text-indent="-0.1819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fo:margin-top="0.0833in"/>
      <style:text-properties style:font-name-asian="標楷體"/>
    </style:style>
    <style:style style:name="P359" style:parent-style-name="內文" style:family="paragraph">
      <style:paragraph-properties fo:margin-top="0.083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master-page-name="MP1" style:family="paragraph">
      <style:paragraph-properties fo:break-before="page" style:snap-to-layout-grid="false" fo:margin-top="0.125in" style:line-height-at-least="0in"/>
    </style:style>
    <style:style style:name="T3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4" style:parent-style-name="內文" style:list-style-name="LFO1" style:family="paragraph">
      <style:paragraph-properties style:snap-to-layout-grid="false" style:line-height-at-least="0in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66" style:parent-style-name="內文" style:family="paragraph">
      <style:paragraph-properties style:snap-to-layout-grid="false" style:line-height-at-least="0in" fo:margin-left="0.25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in" fo:margin-left="0.25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style:line-height-at-least="0in" fo:margin-left="0.25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style:line-height-at-least="0in" fo:text-indent="0.1805in">
        <style:tab-stops>
          <style:tab-stop style:type="left" style:position="0.25in"/>
        </style:tab-stops>
      </style:paragraph-properties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style:line-height-at-least="0in" fo:text-indent="0.1805in">
        <style:tab-stops>
          <style:tab-stop style:type="left" style:position="0.25in"/>
        </style:tab-stops>
      </style:paragraph-properties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style:line-height-at-least="0in" fo:margin-left="0.6534in" fo:text-indent="-0.4722in">
        <style:tab-stops>
          <style:tab-stop style:type="left" style:position="-0.4034in"/>
        </style:tab-stops>
      </style:paragraph-properties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letter-spacing="0.0138in"/>
    </style:style>
    <style:style style:name="T394" style:parent-style-name="預設段落字型" style:family="text">
      <style:text-properties style:font-name-asian="標楷體" fo:letter-spacing="0.0138in"/>
    </style:style>
    <style:style style:name="T395" style:parent-style-name="預設段落字型" style:family="text">
      <style:text-properties style:font-name-asian="標楷體" fo:letter-spacing="0.0138in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style:line-height-at-least="0in" fo:margin-left="0.1805in" fo:text-indent="-0.1805in">
        <style:tab-stops>
          <style:tab-stop style:type="left" style:position="0.0694in"/>
        </style:tab-stops>
      </style:paragraph-properties>
      <style:text-properties style:font-name-asian="標楷體" fo:font-size="13pt" style:font-size-asian="13pt" style:font-size-complex="13pt"/>
    </style:style>
    <style:style style:name="P404" style:parent-style-name="內文" style:list-style-name="LFO1" style:family="paragraph">
      <style:paragraph-properties style:snap-to-layout-grid="false" fo:margin-bottom="0.125in" style:line-height-at-least="0in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407" style:family="table-column">
      <style:table-column-properties style:column-width="1.0416in"/>
    </style:style>
    <style:style style:name="TableColumn408" style:family="table-column">
      <style:table-column-properties style:column-width="2.1166in"/>
    </style:style>
    <style:style style:name="TableColumn409" style:family="table-column">
      <style:table-column-properties style:column-width="1.1194in"/>
    </style:style>
    <style:style style:name="TableColumn410" style:family="table-column">
      <style:table-column-properties style:column-width="1.9888in"/>
    </style:style>
    <style:style style:name="Table406" style:family="table">
      <style:table-properties style:width="6.2666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1" style:family="table-row">
      <style:table-row-properties style:min-row-height="0.458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top="0.125in" fo:margin-bottom="0.125in" fo:line-height="0.1944in">
        <style:tab-stops>
          <style:tab-stop style:type="left" style:position="0.25in"/>
        </style:tab-stops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125in" fo:margin-bottom="0.125in" fo:line-height="0.1944in" fo:margin-left="0.2916in" fo:text-indent="-0.2916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125in" fo:margin-bottom="0.125in" fo:line-height="0.1944in" fo:margin-left="0.2916in" fo:text-indent="-0.2916in">
        <style:tab-stops>
          <style:tab-stop style:type="left" style:position="-0.0416in"/>
        </style:tab-stops>
      </style:paragraph-properties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4583in"/>
    </style:style>
    <style:style style:name="P437" style:parent-style-name="內文" style:family="paragraph">
      <style:paragraph-properties style:snap-to-layout-grid="false" fo:text-align="center" fo:line-height="0.1944in" fo:margin-left="0.2708in" fo:text-indent="-0.2708in">
        <style:tab-stops>
          <style:tab-stop style:type="left" style:position="-0.0208in"/>
        </style:tab-stops>
      </style:paragraph-properties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top="0.125in" fo:margin-bottom="0.125in" fo:line-height="0.1944in" fo:margin-left="0.1944in" fo:text-indent="-0.1944in">
        <style:tab-stops>
          <style:tab-stop style:type="left" style:position="0.0555in"/>
        </style:tab-stops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fo:margin-top="0.125in" fo:margin-bottom="0.125in" fo:line-height="0.1944in" fo:margin-left="0.2916in" fo:text-indent="-0.2916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fo:margin-top="0.125in" fo:margin-bottom="0.125in" fo:line-height="0.1944in" fo:margin-left="0.2916in" fo:text-indent="-0.2916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370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ableRow456" style:family="table-row">
      <style:table-row-properties style:min-row-height="0.36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125in" fo:margin-bottom="0.125in" fo:line-height="0.1944in" fo:margin-left="0.2708in" fo:text-indent="-0.2708in">
        <style:tab-stops>
          <style:tab-stop style:type="left" style:position="-0.0208in"/>
        </style:tab-stops>
      </style:paragraph-properties>
      <style:text-properties style:font-name-asian="標楷體" fo:font-size="13pt" style:font-size-asian="13pt" style:font-size-complex="13pt"/>
    </style:style>
    <style:style style:name="P474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75" style:parent-style-name="內文" style:family="paragraph">
      <style:paragraph-properties style:snap-to-layout-grid="false" fo:margin-left="0.393in" fo:text-indent="-0.1895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P480" style:parent-style-name="內文" style:list-style-name="LFO1" style:family="paragraph">
      <style:paragraph-properties style:snap-to-layout-grid="false" fo:margin-top="0.12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88" style:parent-style-name="內文" style:list-style-name="LFO1" style:family="paragraph">
      <style:paragraph-properties style:snap-to-layout-grid="false" fo:margin-top="0.12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96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01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P506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style:snap-to-layout-grid="false" style:line-height-at-least="0in" fo:margin-left="0.5159in" fo:text-indent="-0.268in">
        <style:tab-stops>
          <style:tab-stop style:type="left" style:position="-0.2659in"/>
        </style:tab-stops>
      </style:paragraph-properties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style:snap-to-layout-grid="false" style:line-height-at-least="0in" fo:margin-left="0.2673in" fo:text-indent="-0.2673in">
        <style:tab-stops>
          <style:tab-stop style:type="left" style:position="-0.0173in"/>
        </style:tab-stops>
      </style:paragraph-properties>
      <style:text-properties style:font-name-asian="標楷體" fo:font-size="13pt" style:font-size-asian="13pt" style:font-size-complex="13pt"/>
    </style:style>
    <style:style style:name="P518" style:parent-style-name="內文" style:family="paragraph">
      <style:paragraph-properties style:snap-to-layout-grid="false" style:line-height-at-least="0in" fo:margin-left="0.2673in" fo:text-indent="-0.2673in">
        <style:tab-stops>
          <style:tab-stop style:type="left" style:position="-0.0173in"/>
        </style:tab-stops>
      </style:paragraph-properties>
      <style:text-properties style:font-name-asian="標楷體" fo:font-size="13pt" style:font-size-asian="13pt" style:font-size-complex="13pt"/>
    </style:style>
    <style:style style:name="P519" style:parent-style-name="內文" style:family="paragraph">
      <style:paragraph-properties style:snap-to-layout-grid="false" style:line-height-at-least="0in" fo:margin-left="0.2673in" fo:text-indent="-0.2673in">
        <style:tab-stops>
          <style:tab-stop style:type="left" style:position="-0.0173in"/>
        </style:tab-stops>
      </style:paragraph-properties>
      <style:text-properties style:font-name-asian="標楷體" fo:font-size="13pt" style:font-size-asian="13pt" style:font-size-complex="13pt"/>
    </style:style>
    <style:style style:name="P520" style:parent-style-name="內文" style:family="paragraph">
      <style:paragraph-properties style:snap-to-layout-grid="false" style:line-height-at-least="0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國立臺北科技大學教師以學位論文升等審查意見表</text:span><text:span text:style-name="T3">（甲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請人</text:span></text:p>
            <text:p text:style-name="P23"><text:span text:style-name="T24">姓名</text:span></text:p>
          </table:table-cell>
          <table:table-cell table:style-name="TableCell25" table:number-columns-spanned="3">
            <text:p text:style-name="P26"><text:span text:style-name="T27">中文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 table:number-rows-spanned="2">
            <text:p text:style-name="P31"><text:span text:style-name="T32">現職</text:span>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<text:span text:style-name="T37">擬升等等級</text:span>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英文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11">
            <text:p text:style-name="P53"><text:span text:style-name="T54">學位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學位</text:p>
          </table:table-cell>
          <table:covered-table-cell/>
          <table:table-cell table:style-name="TableCell57">
            <text:p text:style-name="P58">學位取得日期</text:p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>指導教授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畢業學校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 table:number-rows-spanned="2">
            <text:p text:style-name="P79"><text:span text:style-name="T80">擬升等等級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學<text:s text:c="2"/>位<text:s text:c="2"/>論<text:s text:c="2"/>文<text:s text:c="2"/>評<text:s text:c="2"/>分<text:s text:c="2"/>項<text:s text:c="2"/>目<text:s text:c="2"/>及<text:s text:c="2"/>標<text:s text:c="2"/>準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<text:span text:style-name="T85">參</text:span><text:span text:style-name="T86"><text:s/></text:span><text:span text:style-name="T87">考</text:span><text:span text:style-name="T88"><text:s/></text:span><text:span text:style-name="T89">著</text:span><text:span text:style-name="T90"><text:s/></text:span><text:span text:style-name="T91">作</text:span><text:span text:style-name="T92"><text:s/></text:span></text:p>
            <text:p text:style-name="P93"><text:span text:style-name="T94">（</text:span><text:span text:style-name="T95">前一等級後</text:span><text:span text:style-name="T96">）</text:span></text:p>
          </table:table-cell>
          <table:covered-table-cell/>
          <table:table-cell table:style-name="TableCell97" table:number-columns-spanned="2" table:number-rows-spanned="2">
            <text:p text:style-name="P98">配分比例</text:p>
            <text:p text:style-name="P99"><text:span text:style-name="T100">註二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>
            <text:p text:style-name="P104">研究</text:p>
            <text:p text:style-name="P105"><text:span text:style-name="T106">主題</text:span></text:p>
          </table:table-cell>
          <table:table-cell table:style-name="TableCell107">
            <text:p text:style-name="P108"><text:span text:style-name="T109">研究方法及能力</text:span></text:p>
          </table:table-cell>
          <table:table-cell table:style-name="TableCell110" table:number-columns-spanned="3">
            <text:p text:style-name="P111">學<text:s text:c="6"/>術</text:p>
            <text:p text:style-name="P112"><text:span text:style-name="T113">及實務貢獻</text:span>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A</text:p>
            <text:p text:style-name="P119"><text:span text:style-name="T120">學</text:span><text:span text:style-name="T121"><text:s text:c="2"/></text:span><text:span text:style-name="T122">位</text:span></text:p>
            <text:p text:style-name="P123"><text:span text:style-name="T124">論</text:span><text:span text:style-name="T125"><text:s text:c="2"/></text:span><text:span text:style-name="T126">文</text:span></text:p>
          </table:table-cell>
          <table:covered-table-cell/>
          <table:table-cell table:style-name="TableCell127" table:number-columns-spanned="3">
            <text:p text:style-name="P128"><text:span text:style-name="T129">副教授</text:span></text:p>
          </table:table-cell>
          <table:covered-table-cell/>
          <table:covered-table-cell/>
          <table:table-cell table:style-name="TableCell130">
            <text:p text:style-name="P131">10%</text:p>
          </table:table-cell>
          <table:table-cell table:style-name="TableCell132">
            <text:p text:style-name="P133">20%</text:p>
          </table:table-cell>
          <table:table-cell table:style-name="TableCell134" table:number-columns-spanned="3">
            <text:p text:style-name="P135">30%</text:p>
          </table:table-cell>
          <table:covered-table-cell/>
          <table:covered-table-cell/>
          <table:table-cell table:style-name="TableCell136" table:number-columns-spanned="2">
            <text:p text:style-name="P137">40%</text:p>
          </table:table-cell>
          <table:covered-table-cell/>
          <table:table-cell table:style-name="TableCell138" table:number-columns-spanned="2" table:number-rows-spanned="3">
            <text:p text:style-name="P139"><text:span text:style-name="T140">66.7%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助理教授</text:span></text:p>
          </table:table-cell>
          <table:covered-table-cell/>
          <table:covered-table-cell/>
          <table:table-cell table:style-name="TableCell146">
            <text:p text:style-name="P147">20%</text:p>
          </table:table-cell>
          <table:table-cell table:style-name="TableCell148">
            <text:p text:style-name="P149">25%</text:p>
          </table:table-cell>
          <table:table-cell table:style-name="TableCell150" table:number-columns-spanned="3">
            <text:p text:style-name="P151">25%</text:p>
          </table:table-cell>
          <table:covered-table-cell/>
          <table:covered-table-cell/>
          <table:table-cell table:style-name="TableCell152" table:number-columns-spanned="2">
            <text:p text:style-name="P153">30%</text:p>
          </table: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<text:span text:style-name="T159">講師</text:span></text:p>
          </table:table-cell>
          <table:covered-table-cell/>
          <table:covered-table-cell/>
          <table:table-cell table:style-name="TableCell160">
            <text:p text:style-name="P161">25%</text:p>
          </table:table-cell>
          <table:table-cell table:style-name="TableCell162">
            <text:p text:style-name="P163">30%</text:p>
          </table:table-cell>
          <table:table-cell table:style-name="TableCell164" table:number-columns-spanned="3">
            <text:p text:style-name="P165">25%</text:p>
          </table:table-cell>
          <table:covered-table-cell/>
          <table:covered-table-cell/>
          <table:table-cell table:style-name="TableCell166" table:number-columns-spanned="2">
            <text:p text:style-name="P167">20%</text:p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B</text:p>
            <text:p text:style-name="P172"><text:span text:style-name="T173">非屬專門著作之其他研究成果</text:span></text:p>
          </table:table-cell>
          <table:covered-table-cell/>
          <table:table-cell table:style-name="TableCell174" table:number-columns-spanned="3">
            <text:p text:style-name="P175"><text:span text:style-name="T176">不分等級</text:span></text:p>
          </table:table-cell>
          <table:covered-table-cell/>
          <table:covered-table-cell/>
          <table:table-cell table:style-name="TableCell177" table:number-columns-spanned="7">
            <text:p text:style-name="P178"><text:span text:style-name="T179"><text:line-break/></text:span><text:span text:style-name="T180">100%<text:s/></text:span><text:span text:style-name="T181">（</text:span><text:span text:style-name="T182">7</text:span><text:span text:style-name="T183">年內</text:span><text:span text:style-name="T184">且</text:span><text:span text:style-name="T185">前一等級後</text:span><text:span text:style-name="T186">）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33.3%</text:span>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申請人在同領域同級</text:p>
            <text:p text:style-name="P194">教師之研究表現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總分</text:p>
            <text:p text:style-name="P197">(請在勾選評等對應之分數範圍，予以合併評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□<text:s/>傑出<text:s text:c="2"/>前<text:s/>10% <text:s text:c="4"/>（100-90分）</text:p>
            <text:p text:style-name="P201">□<text:s/>優良　前<text:s/>11%~20%（89-80分）</text:p>
            <text:p text:style-name="P202">□<text:s/>普通　前<text:s/>21%~40%（79-70分）</text:p>
            <text:p text:style-name="P203"><text:span text:style-name="T204">□<text:s/></text:span><text:span text:style-name="T205">欠佳　後</text:span><text:span text:style-name="T206"><text:s/>41%</text:span><text:span text:style-name="T207">　　</text:span><text:span text:style-name="T208"><text:s/></text:span><text:span text:style-name="T209">（</text:span><text:span text:style-name="T210">69</text:span><text:span text:style-name="T211">分以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<text:span text:style-name="T217">※</text:span><text:span text:style-name="T218">本案屬以下情形：（勾選</text:span><text:span text:style-name="T219">1</text:span><text:span text:style-name="T220">無須填寫</text:span><text:span text:style-name="T221">總分</text:span><text:span text:style-name="T222">）</text:span></text:p>
            <text:p text:style-name="P223"><text:span text:style-name="T224">□</text:span><text:span text:style-name="T225">1.</text:span><text:span text:style-name="T226">屬以整理、增刪、組合或編排他人著作而成之編著送審之情形（如翻譯、教材研製或編著等）</text:span></text:p>
            <text:p text:style-name="P227"><text:span text:style-name="T228">□</text:span><text:span text:style-name="T229">2.</text:span><text:span text:style-name="T230">無上述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審查人簽章</text:span></text:p>
          </table:table-cell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審畢日期</text:span></text:p>
          </table:table-cell>
          <table:covered-table-cell/>
          <table:table-cell table:style-name="TableCell240" table:number-columns-spanned="2">
            <text:p text:style-name="P241"><text:span text:style-name="T242">　年　月　日</text:span></text:p>
          </table:table-cell>
          <table:covered-table-cell/>
        </table:table-row>
      </table:table>
      <text:p text:style-name="P243"><text:span text:style-name="T244">備註：</text:span></text:p>
      <text:p text:style-name="P245"><text:span text:style-name="T246">一、請先對以上</text:span><text:span text:style-name="T247">A</text:span><text:span text:style-name="T248">、</text:span><text:span text:style-name="T249">B</text:span><text:span text:style-name="T250">二項綜合審查，並參閱最後一頁</text:span><text:span text:style-name="T251">有關審查評定基準、升等分數計算方式、本案及格評等之</text:span><text:span text:style-name="T252">「注意事項」後，</text:span><text:span text:style-name="T253">勾選「評等」並填</text:span><text:span text:style-name="T254">「總分」欄，並於乙表中詳述約</text:span><text:span text:style-name="T255">300</text:span><text:span text:style-name="T256">字之審查意見。</text:span></text:p>
      <text:p text:style-name="P257"><text:span text:style-name="T258">二、</text:span><text:span text:style-name="T259">本表</text:span><text:span text:style-name="T260">B</text:span><text:span text:style-name="T261">項「非屬專門著作之其他研究成果</text:span><text:span text:style-name="T262">」，本校著重升等教師於</text:span><text:span text:style-name="T263">計畫、專利、技轉、產學合作、學術榮譽、學術及專業競賽或作品</text:span><text:span text:style-name="T264">等項成果表現，請</text:span><text:span text:style-name="T265"><text:s text:c="2"/></text:span><text:span text:style-name="T266">委員於總分</text:span><text:span text:style-name="T267">100</text:span><text:span text:style-name="T268">分中，</text:span><text:span text:style-name="T269">以「專門著作」佔</text:span><text:span text:style-name="T270">66.7%</text:span><text:span text:style-name="T271">、「非屬專門著作之其他研究成果」佔</text:span><text:span text:style-name="T272">33.3%</text:span><text:span text:style-name="T273">，依據送審教師研究專業領域及所屬學院特質，綜合考量所送各項研究成果表現後，</text:span><text:span text:style-name="T274">予以合併</text:span><text:span text:style-name="T275">評等及</text:span><text:span text:style-name="T276">評分。</text:span></text:p>
      <text:soft-page-break/>
      <text:p text:style-name="P277"><text:span text:style-name="T278">國立臺北科技大學教師以學位論文升等審查意見表</text:span><text:span text:style-name="T279">（乙表）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審查意見</text:span><text:span text:style-name="T287">（本</text:span><text:span text:style-name="T288">意見表提供送審教師</text:span><text:span text:style-name="T289">參考，審查意見務請具體明確，就送審人成果理性描述，並避免人身攻擊、情緒性</text:span><text:span text:style-name="T290">文字。</text:span><text:span text:style-name="T291">可以條列方式敘述，</text:span><text:span text:style-name="T292">內容約</text:span><text:span text:style-name="T293">300</text:span><text:span text:style-name="T294">字</text:span><text:span text:style-name="T295">，請儘量以電腦繕打，並勾選優缺點欄位，應與分數及審查意見相符）：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（本欄如不敷填寫，請另紙繕附）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優　　　　　　　　　點</text:span></text:p>
          </table:table-cell>
          <table:table-cell table:style-name="TableCell321">
            <text:p text:style-name="P322"><text:span text:style-name="T323">缺　　　　　　　　點</text:span></text:p>
          </table:table-cell>
        </table:table-row>
        <table:table-row table:style-name="TableRow324">
          <table:table-cell table:style-name="TableCell325">
            <text:p text:style-name="P326">□內容充實見解創新</text:p>
            <text:p text:style-name="P327">□所獲結論具學術或實用價值</text:p>
            <text:p text:style-name="P328">□研究能力佳</text:p>
            <text:p text:style-name="P329">□取材豐富組織嚴謹</text:p>
            <text:p text:style-name="P330"><text:span text:style-name="T331">□</text:span><text:span text:style-name="T332">研究成果優良</text:span></text:p>
            <text:p text:style-name="P333">□計畫數量或金額績效優良</text:p>
            <text:p text:style-name="P334">□發明專利或技轉成果績效優良</text:p>
            <text:p text:style-name="P335">□產學合作數量或金額績效優良</text:p>
            <text:p text:style-name="P336">□學術及專業競賽或作品成果績效優良</text:p>
            <text:p text:style-name="P337">□學術榮譽表現優良</text:p>
            <text:p text:style-name="P338"><text:span text:style-name="T339">□</text:span><text:span text:style-name="T340">其他：</text:span></text:p>
          </table:table-cell>
          <table:table-cell table:style-name="TableCell341">
            <text:p text:style-name="P342">□無特殊創見</text:p>
            <text:p text:style-name="P343">□學術或實用價值不高</text:p>
            <text:p text:style-name="P344">□析論欠深入</text:p>
            <text:p text:style-name="P345">□內容不完整</text:p>
            <text:p text:style-name="P346">□研究方法及理論基礎均弱</text:p>
            <text:p text:style-name="P347">□不符合該類科學術論文寫作格式</text:p>
            <text:p text:style-name="P348"><text:span text:style-name="T349">□</text:span><text:span text:style-name="T350">研究成績差</text:span></text:p>
            <text:p text:style-name="P351">□計畫、產學合作、專利或技轉成果之數量或金額待加強</text:p>
            <text:p text:style-name="P352">□學術及專業競賽或作品待加強</text:p>
            <text:p text:style-name="P353"><text:span text:style-name="T354">□</text:span><text:span text:style-name="T355">涉及抄襲或其他違反學術倫理情事（請於審查意見欄指出具體事實）</text:span></text:p>
            <text:p text:style-name="P356">□其他：</text:p>
            <text:p text:style-name="P357"/>
          </table:table-cell>
        </table:table-row>
      </table:table>
      <text:p text:style-name="P358"/>
      <text:p text:style-name="P359"><text:span text:style-name="T360">審查人簽名：　　　　　　　　　　　　　　　　日期：　　　　　　　　　　　　　　　　</text:span><text:span text:style-name="T361">__</text:span></text:p>
      <text:soft-page-break/>
      <text:p text:style-name="P362"><text:span text:style-name="T363">注意事項：</text:span></text:p>
      <text:list text:style-name="LFO1" text:continue-numbering="true">
        <text:list-item>
          <text:p text:style-name="P364"><text:span text:style-name="T365">審查評定基準：</text:span></text:p>
        </text:list-item>
      </text:list>
      <text:p text:style-name="P366"><text:span text:style-name="T367">副教授：應在該學術領域內有持續性著作並有具體之貢獻者。</text:span></text:p>
      <text:p text:style-name="P368"><text:span text:style-name="T369">助理教授：應有相當於博士論文水準之著作並有獨立研究之能力者。</text:span></text:p>
      <text:p text:style-name="P370"><text:span text:style-name="T371">講師：應有相當於碩士論文水準之著作。</text:span></text:p>
      <text:p text:style-name="P372"><text:span text:style-name="T373"><text:tab/></text:span><text:span text:style-name="T374">※</text:span><text:span text:style-name="T375">附註：</text:span></text:p>
      <text:p text:style-name="P376"><text:span text:style-name="T377">（</text:span><text:span text:style-name="T378">1</text:span><text:span text:style-name="T379">）以整理、增刪、組合或編排他人著作而成之編著不得作為學位論文送審。</text:span></text:p>
      <text:h text:style-name="P380" text:outline-level="1"><text:span text:style-name="T381">（</text:span><text:span text:style-name="T382">2</text:span><text:span text:style-name="T383">）本表</text:span><text:span text:style-name="T384">(</text:span><text:span text:style-name="T385">甲表及乙表</text:span><text:span text:style-name="T386">)</text:span><text:span text:style-name="T387">評審內容包含個人學術與專業之「</text:span><text:span text:style-name="T388">A</text:span><text:span text:style-name="T389">專門著作」及「</text:span><text:span text:style-name="T390">B</text:span><text:span text:style-name="T391">非屬專門著作之其他研究成果」兩類。前者「專門著作」又包括「學位論文」與「參考著作」</text:span><text:span text:style-name="T392">(</text:span><text:span text:style-name="T393">前一等級後</text:span><text:span text:style-name="T394">)</text:span><text:span text:style-name="T395">之</text:span><text:span text:style-name="T396">整體成就。後者「非屬專門著作之其他研究成果」係指計畫、專利、技轉、產學合作、學術榮譽、學術及專業競賽或作品等項之成果表現，詳細項目請見「非屬專門著作之其他研究成果」</text:span><text:span text:style-name="T397">(</text:span><text:span text:style-name="T398">校級外審用</text:span><text:span text:style-name="T399">) (</text:span><text:span text:style-name="T400">淺綠色</text:span><text:span text:style-name="T401">)</text:span><text:span text:style-name="T402">表冊所示。</text:span></text:h>
      <text:p text:style-name="P403"/>
      <text:list text:style-name="LFO1" text:continue-numbering="true">
        <text:list-item>
          <text:p text:style-name="P404"><text:span text:style-name="T405">本校升等分數計算方式如下：</text:span>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<text:span text:style-name="T414">項目</text:span></text:p>
          </table:table-cell>
          <table:covered-table-cell/>
          <table:table-cell table:style-name="TableCell415">
            <text:p text:style-name="P416"><text:span text:style-name="T417">配分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 table:number-rows-spanned="2">
            <text:p text:style-name="P423"><text:span text:style-name="T424">研究</text:span><text:span text:style-name="T425">(60%)</text:span></text:p>
          </table:table-cell>
          <table:table-cell table:style-name="TableCell426">
            <text:p text:style-name="P427"><text:span text:style-name="T428">A.</text:span><text:span text:style-name="T429">專門著作</text:span><text:span text:style-name="T430">(66.7%)</text:span></text:p>
          </table:table-cell>
          <table:table-cell table:style-name="TableCell431" table:number-rows-spanned="2">
            <text:p text:style-name="P432">60</text:p>
          </table:table-cell>
          <table:table-cell table:style-name="TableCell433" table:number-rows-spanned="2">
            <text:p text:style-name="P434"><text:span text:style-name="T435">校外審委員評分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B.</text:span><text:span text:style-name="T441">非屬專門著作之其他研究成果</text:span><text:span text:style-name="T442">(33.3%)</text:span>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2">
            <text:p text:style-name="P447"><text:span text:style-name="T448">教學（</text:span><text:span text:style-name="T449">30%</text:span><text:span text:style-name="T450">）</text:span></text:p>
          </table:table-cell>
          <table:covered-table-cell/>
          <table:table-cell table:style-name="TableCell451">
            <text:p text:style-name="P452">30</text:p>
          </table:table-cell>
          <table:table-cell table:style-name="TableCell453">
            <text:p text:style-name="P454"><text:span text:style-name="T455">教評會委員評分</text:span>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服務（含輔導與推廣）</text:span><text:span text:style-name="T460"><text:s/>(10%)</text:span></text:p>
          </table:table-cell>
          <table:covered-table-cell/>
          <table:table-cell table:style-name="TableCell461">
            <text:p text:style-name="P462">10</text:p>
          </table:table-cell>
          <table:table-cell table:style-name="TableCell463">
            <text:p text:style-name="P464"><text:span text:style-name="T465">教評會委員評分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總分</text:span></text:p>
          </table:table-cell>
          <table:covered-table-cell/>
          <table:table-cell table:style-name="TableCell470">
            <text:p text:style-name="P471">100</text:p>
          </table:table-cell>
          <table:table-cell table:style-name="TableCell472">
            <text:p text:style-name="P473"/>
          </table:table-cell>
        </table:table-row>
      </table:table>
      <text:list text:style-name="LFO1" text:continue-numbering="true">
        <text:list-item>
          <text:p text:style-name="P474">本案及格評等：</text:p>
        </text:list-item>
      </text:list>
      <text:p text:style-name="P475"><text:span text:style-name="T476">※</text:span><text:span text:style-name="T477">升等副教授、助理教授：至少</text:span><text:span text:style-name="T478">4</text:span><text:span text:style-name="T479">位外審委員評定優良以上，不得有委員評定欠佳。</text:span></text:p>
      <text:list text:style-name="LFO1" text:continue-numbering="true">
        <text:list-item>
          <text:p text:style-name="P480"><text:span text:style-name="T481">本校自</text:span><text:span text:style-name="T482">101</text:span><text:span text:style-name="T483">年</text:span><text:span text:style-name="T484">8</text:span><text:span text:style-name="T485">月</text:span><text:span text:style-name="T486">1</text:span><text:span text:style-name="T487">日起獲教育部授權自行審查教師資格。</text:span></text:p>
        </text:list-item>
        <text:list-item>
          <text:p text:style-name="P488"><text:span text:style-name="T489">請外審委員詳填甲、乙表後，於　</text:span><text:span text:style-name="T490"><text:s/></text:span><text:span text:style-name="T491">年　</text:span><text:span text:style-name="T492"><text:s/></text:span><text:span text:style-name="T493">月　</text:span><text:span text:style-name="T494"><text:s/></text:span><text:span text:style-name="T495">日前密封寄回。</text:span></text:p>
        </text:list-item>
      </text:list>
      <text:p text:style-name="P496"><text:span text:style-name="T497">連絡人：</text:span><text:span text:style-name="T498"></text:span><text:span text:style-name="T499"></text:span><text:span text:style-name="T500"></text:span></text:p>
      <text:p text:style-name="P501"><text:span text:style-name="T502">電話：</text:span><text:span text:style-name="T503">(02)27712171</text:span><text:span text:style-name="T504">分機</text:span><text:span text:style-name="T505">0000</text:span></text:p>
      <text:p text:style-name="P506"><text:span text:style-name="T507">電子郵件：</text:span><text:span text:style-name="T508">0000@ntut.edu.tw</text:span></text:p>
      <text:p text:style-name="P509"><text:span text:style-name="T510">地址：</text:span><text:span text:style-name="T511">106</text:span><text:span text:style-name="T512">臺北市大安區忠孝東路</text:span><text:span text:style-name="T513">3</text:span><text:span text:style-name="T514">段</text:span><text:span text:style-name="T515">1</text:span><text:span text:style-name="T516">號</text:span></text:p>
      <text:p text:style-name="P517"/>
      <text:p text:style-name="P518"/>
      <text:p text:style-name="P519"/>
      <text:p text:style-name="P5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69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著作審查意見表(助-副)</dc:title>
    <dc:subject/>
    <meta:initial-creator>人事室-3</meta:initial-creator>
    <dc:creator>user-028470</dc:creator>
    <meta:creation-date>2023-07-04T06:28:00Z</meta:creation-date>
    <dc:date>2023-07-04T06:30:00Z</dc:date>
    <meta:print-date>2022-01-24T06:45:00Z</meta:print-date>
    <meta:template xlink:href="Normal.dotm" xlink:type="simple"/>
    <meta:editing-cycles>4</meta:editing-cycles>
    <meta:editing-duration>PT120S</meta:editing-duration>
    <meta:document-statistic meta:page-count="3" meta:paragraph-count="3" meta:word-count="295" meta:character-count="1974" meta:row-count="14" meta:non-whitespace-character-count="1682"/>
  </office:meta>
</office:document-meta>
</file>