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language="zh" fo:country="TW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complex="ar" style:country-complex="SA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complex="ar" style:country-complex="SA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標楷體" fo:font-size="32pt" style:font-size-asian="32pt" style:font-size-complex="32pt" style:language-complex="ar" style:country-complex="SA"/>
    </style:style>
    <style:style style:name="T11" style:parent-style-name="預設段落字型" style:family="text">
      <style:text-properties style:font-name="標楷體" style:font-name-asian="標楷體" style:font-name-complex="標楷體" fo:font-size="32pt" style:font-size-asian="32pt" style:font-size-complex="32pt" style:language-complex="ar" style:country-complex="SA"/>
    </style:style>
    <style:style style:name="T12" style:parent-style-name="預設段落字型" style:family="text">
      <style:text-properties style:font-name="標楷體" style:font-name-asian="標楷體" style:font-name-complex="標楷體" fo:font-size="32pt" style:font-size-asian="32pt" style:font-size-complex="32pt" style:language-complex="ar" style:country-complex="SA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complex="ar" style:country-complex="SA"/>
    </style:style>
    <style:style style:name="T15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complex="ar" style:country-complex="SA"/>
    </style:style>
    <style:style style:name="T16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complex="ar" style:country-complex="SA"/>
    </style:style>
    <style:style style:name="P17" style:parent-style-name="內文" style:family="paragraph">
      <style:paragraph-properties fo:text-align="center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language-complex="ar" style:country-complex="SA"/>
    </style:style>
    <style:style style:name="T24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text-underline-type="single" style:text-underline-style="solid" style:text-underline-width="auto" style:text-underline-mode="continuous" style:language-complex="ar" style:country-complex="SA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language-complex="ar" style:country-complex="SA"/>
    </style:style>
    <style:style style:name="T27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text-underline-type="single" style:text-underline-style="solid" style:text-underline-width="auto" style:text-underline-mode="continuous" style:language-complex="ar" style:country-complex="SA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language-complex="ar" style:country-complex="SA"/>
    </style:style>
    <style:style style:name="T30" style:parent-style-name="預設段落字型" style:family="text">
      <style:text-properties style:font-name="標楷體" style:font-name-asian="標楷體" style:font-name-complex="標楷體" fo:font-size="23pt" style:font-size-asian="23pt" style:font-size-complex="23pt" style:text-underline-type="single" style:text-underline-style="solid" style:text-underline-width="auto" style:text-underline-mode="continuous" style:language-complex="ar" style:country-complex="SA"/>
    </style:style>
    <style:style style:name="T31" style:parent-style-name="預設段落字型" style:family="text">
      <style:text-properties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5in" svg:y="0.1252in" svg:width="6.875in" svg:height="9in" draw:z-index="251658240" draw:id="id0" draw:style-name="a0" draw:name="手繪多邊形: 圖案 1" text:anchor-type="paragraph"><svg:title/><svg:desc/><text:p text:style-name="P3"><text:span text:style-name="T4">國立臺北科技大學</text:span></text:p><text:p text:style-name="P5"><text:span text:style-name="T6">教師以專門著作升等（擬升等職稱）案</text:span></text:p><text:p text:style-name="P7"/><text:p text:style-name="P8"/><text:p text:style-name="P9"><text:span text:style-name="T10">◎</text:span><text:span text:style-name="T11">專門著作</text:span><text:span text:style-name="T12">◎</text:span></text:p><text:p text:style-name="P13"><text:span text:style-name="T14">※</text:span><text:span text:style-name="T15">外審用</text:span><text:span text:style-name="T16">※</text:span></text:p><text:p text:style-name="P17"/><text:p text:style-name="P18"/><text:p text:style-name="P19"/><text:p text:style-name="P20"/><text:p text:style-name="P21"/><text:p text:style-name="P22"><text:span text:style-name="T23">申請人服務單位：</text:span><text:span text:style-name="T24">　　　　　　　　</text:span></text:p><text:p text:style-name="P25"><text:span text:style-name="T26">申請人：</text:span><text:span text:style-name="T27">　　（姓名及職稱）　　　</text:span></text:p><text:p text:style-name="P28"><text:span text:style-name="T29">申請日期：</text:span><text:span text:style-name="T30">　　　　　　　　　　　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1"><draw:frame draw:z-index="251659264" draw:id="id1" draw:style-name="a1" draw:name="框架1" text:anchor-type="paragraph" svg:x="-0.75472in" svg:y="-0.62992in" svg:width="2.00972in" svg:height="0.38403in" style:rel-width="scale" style:rel-height="scale"><draw:text-box><text:p text:style-name="Standard"><text:span text:style-name="T32">請用淺黃色封面裝訂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童本慧</meta:initial-creator>
    <dc:creator>user-028470</dc:creator>
    <meta:creation-date>2023-07-04T08:28:00Z</meta:creation-date>
    <dc:date>2023-07-04T08:28:00Z</dc:date>
    <meta:template xlink:href="Normal.dotm" xlink:type="simple"/>
    <meta:editing-cycles>2</meta:editing-cycles>
    <meta:editing-duration>PT0S</meta:editing-duration>
    <meta:user-defined meta:name="_AdHocReviewCycleID" meta:value-type="float">214896327</meta:user-defined>
    <meta:user-defined meta:name="_AuthorEmail">f10894@ntut.edu.tw</meta:user-defined>
    <meta:user-defined meta:name="_AuthorEmailDisplayName">Kevin Liu</meta:user-defined>
    <meta:user-defined meta:name="_EmailSubject">【開會通知】96學年度第1學期教師評審委員會臨時會議--97年1月18日(星期5)上午9時30分</meta:user-defined>
    <meta:user-defined meta:name="_ReviewingToolsShownOnce"/>
    <meta:document-statistic meta:page-count="1" meta:paragraph-count="1" meta:word-count="0" meta:character-count="2" meta:row-count="1" meta:non-whitespace-character-count="2"/>
  </office:meta>
</office:document-meta>
</file>