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language="zh" fo:country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T8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T13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T14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T15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T16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T19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T20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28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31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34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T35" style:parent-style-name="預設段落字型" style:family="text">
      <style:text-properties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25in" svg:y="0.1252in" svg:width="6.5in" svg:height="9in" draw:z-index="251658240" draw:id="id0" draw:style-name="a0" draw:name="手繪多邊形: 圖案 1" text:anchor-type="paragraph"><svg:title/><svg:desc/><text:p text:style-name="P3"><text:span text:style-name="T4">國立臺北科技大學</text:span></text:p><text:p text:style-name="P5"><text:span text:style-name="T6">教師以技術報告</text:span><text:span text:style-name="T7">-</text:span><text:span text:style-name="T8">技術或實務研發成果升等（擬升等職稱）案</text:span></text:p><text:p text:style-name="P9"/><text:p text:style-name="P10"/><text:p text:style-name="P11"><text:span text:style-name="T12">◎</text:span><text:span text:style-name="T13">技術報告</text:span><text:span text:style-name="T14">-</text:span><text:span text:style-name="T15">技術或實務研發成果</text:span><text:span text:style-name="T16">◎</text:span></text:p><text:p text:style-name="P17"><text:span text:style-name="T18">※</text:span><text:span text:style-name="T19">外審用</text:span><text:span text:style-name="T20">※</text:span></text:p><text:p text:style-name="P21"/><text:p text:style-name="P22"/><text:p text:style-name="P23"/><text:p text:style-name="P24"/><text:p text:style-name="P25"/><text:p text:style-name="P26"><text:span text:style-name="T27">申請人服務單位：</text:span><text:span text:style-name="T28">　　　　　　　　</text:span></text:p><text:p text:style-name="P29"><text:span text:style-name="T30">申請人：</text:span><text:span text:style-name="T31">　　（姓名及職稱）　　　</text:span></text:p><text:p text:style-name="P32"><text:span text:style-name="T33">申請日期：</text:span><text:span text:style-name="T34">　　　　　　　　　　　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5"><draw:frame draw:z-index="251659264" draw:id="id1" draw:style-name="a1" draw:name="框架1" text:anchor-type="paragraph" svg:x="-0.75472in" svg:y="-0.62992in" svg:width="2.00903in" svg:height="0.38403in" style:rel-width="scale" style:rel-height="scale"><draw:text-box><text:p text:style-name="Standard"><text:span text:style-name="T36">請用淺黃色封面裝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童本慧</meta:initial-creator>
    <dc:creator>user-028470</dc:creator>
    <meta:creation-date>2023-07-04T08:28:00Z</meta:creation-date>
    <dc:date>2023-07-04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