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size="30pt" style:font-size-asian="30pt" style:font-size-complex="3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30pt" style:font-size-asian="30pt" style:font-size-complex="3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32pt" style:font-size-asian="32pt" style:font-size-complex="32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32pt" style:font-size-asian="32pt" style:font-size-complex="32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9" style:parent-style-name="預設段落字型" style:family="text">
      <style:text-properties style:font-name="標楷體" style:font-name-asian="標楷體" fo:color="#0000FF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2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20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23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29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0.375in" svg:width="5.875in" svg:height="9in" draw:z-index="251657216" draw:id="id0" draw:style-name="a0" draw:name="AutoShape 4" text:anchor-type="paragraph"><svg:title/><svg:desc/><text:p text:style-name="P2">國立臺北科技大學</text:p><text:p text:style-name="P3">教師升等（擬升等職稱）案</text:p><text:p text:style-name="P4"/><text:p text:style-name="P5">◎非屬專門著作之</text:p><text:p text:style-name="P6">其他研究成果◎</text:p><text:p text:style-name="P7"><text:span text:style-name="T8">※</text:span><text:span text:style-name="T9">校級外審</text:span><text:span text:style-name="T10">用</text:span><text:span text:style-name="T11">※</text:span><text:span text:style-name="T12">(僅適用專任教師)</text:span></text:p><text:p text:style-name="P13"/><text:p text:style-name="P14"/><text:p text:style-name="P15"/><text:p text:style-name="P16"/><text:p text:style-name="P17"/><text:p text:style-name="P18"><text:span text:style-name="T19">申請人服務單位：</text:span><text:span text:style-name="T20">　　　　　　　　</text:span></text:p><text:p text:style-name="P21"><text:span text:style-name="T22">申請人：</text:span><text:span text:style-name="T23">　</text:span><text:span text:style-name="T24">　</text:span><text:span text:style-name="T25">（姓名及職稱）</text:span><text:span text:style-name="T26">　　　</text:span></text:p><text:p text:style-name="P27"><text:span text:style-name="T28">申請日期：</text:span><text:span text:style-name="T29">　　　　　　　　　　　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z-index="251658240" draw:id="id1" draw:style-name="a1" draw:name="Text Box 7" text:anchor-type="paragraph" svg:x="-0.75in" svg:y="-0.625in" svg:width="2in" svg:height="0.375in" style:rel-width="scale" style:rel-height="scale"><draw:text-box><text:p text:style-name="P30">請用淺綠色封面裝訂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童本慧</meta:initial-creator>
    <dc:creator>user-028470</dc:creator>
    <meta:creation-date>2022-07-13T03:02:00Z</meta:creation-date>
    <dc:date>2022-07-13T03:02:00Z</dc:date>
    <meta:print-date>2012-03-01T12:28:00Z</meta:print-date>
    <meta:template xlink:href="Normal.dotm" xlink:type="simple"/>
    <meta:editing-cycles>2</meta:editing-cycles>
    <meta:editing-duration>PT0S</meta:editing-duration>
    <meta:user-defined meta:name="_EmailSubject">【開會通知】96學年度第1學期教師評審委員會臨時會議--97年1月18日(星期5)上午9時30分</meta:user-defined>
    <meta:user-defined meta:name="_AuthorEmail">f10894@ntut.edu.tw</meta:user-defined>
    <meta:user-defined meta:name="_AuthorEmailDisplayName">Kevin Liu</meta:user-defined>
    <meta:user-defined meta:name="_ReviewingToolsShownOnce"/>
    <meta:document-statistic meta:page-count="1" meta:paragraph-count="1" meta:word-count="0" meta:character-count="2" meta:row-count="1" meta:non-whitespace-character-count="2"/>
  </office:meta>
</office:document-meta>
</file>