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5.95in"/>
    </style:style>
    <style:style style:name="Table19" style:family="table">
      <style:table-properties style:width="5.95in" fo:margin-left="0in" table:align="left"/>
    </style:style>
    <style:style style:name="TableRow21" style:family="table-row">
      <style:table-row-properties style:min-row-height="0.9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教學成績資料目錄</text:p>
      <text:p text:style-name="P2">頁次</text:p>
      <text:p text:style-name="P3">一、系、院級教評會就教師升等教學項目審查結果一覽表<text:s/>……………………x</text:p>
      <text:p text:style-name="內文"><text:span text:style-name="T4">二、</text:span><text:span text:style-name="T5">教學成績評分認證表</text:span><text:span text:style-name="T6">及佐證資料</text:span></text:p>
      <text:p text:style-name="P7">T01教學實施……………………………………………………………………x</text:p>
      <text:p text:style-name="P8">T02教材教具……………………………………………………………………x</text:p>
      <text:p text:style-name="P9">T03精進教學……………………………………………………………………x</text:p>
      <text:p text:style-name="P10">T04教學榮譽……………………………………………………………………x</text:p>
      <text:p text:style-name="P11">T05其他貢獻……………………………………………………………………x</text:p>
      <text:p text:style-name="P12">三、教務相關表現紀錄(T06)………………………………………………………x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◎本欄資料正式列印時請予以刪除！</text:p>
            <text:p text:style-name="P24"/>
            <text:p text:style-name="P25">備註：本冊資料為資料陳列及校教評會委員評分參考用。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 fo:text-indent="-0.2916in">
        <style:tab-stops>
          <style:tab-stop style:type="right" style:leader-style="dotted" style:leader-text="." style:position="5.0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錄（草　案）</dc:title>
    <dc:description/>
    <dc:subject/>
    <meta:initial-creator>童本慧</meta:initial-creator>
    <dc:creator>user-028470</dc:creator>
    <meta:creation-date>2022-07-12T09:31:00Z</meta:creation-date>
    <dc:date>2022-07-12T09:31:00Z</dc:date>
    <meta:template xlink:href="Normal.dotm" xlink:type="simple"/>
    <meta:editing-cycles>2</meta:editing-cycles>
    <meta:editing-duration>PT0S</meta:editing-duration>
    <meta:user-defined meta:name="_EmailSubject">升等表件修正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49" meta:character-count="330" meta:row-count="2" meta:non-whitespace-character-count="282"/>
  </office:meta>
</office:document-meta>
</file>