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0pt" style:font-size-asian="30pt" style:font-size-complex="3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color="#0000FF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0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3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29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375in" svg:width="5.875in" svg:height="9in" draw:z-index="251657216" draw:id="id0" draw:style-name="a0" draw:name="AutoShape 4" text:anchor-type="paragraph"><svg:title/><svg:desc/><text:p text:style-name="P2">國立臺北科技大學</text:p><text:p text:style-name="P3">教師升等（擬升等職稱）案</text:p><text:p text:style-name="P4"/><text:p text:style-name="P5">◎非屬專門著作之</text:p><text:p text:style-name="P6">其他研究成果◎</text:p><text:p text:style-name="P7"><text:span text:style-name="T8">※</text:span><text:span text:style-name="T9">校級外審</text:span><text:span text:style-name="T10">用</text:span><text:span text:style-name="T11">※</text:span><text:span text:style-name="T12">(僅適用專任教師)</text:span></text:p><text:p text:style-name="P13"/><text:p text:style-name="P14"/><text:p text:style-name="P15"/><text:p text:style-name="P16"/><text:p text:style-name="P17"/><text:p text:style-name="P18"><text:span text:style-name="T19">申請人服務單位：</text:span><text:span text:style-name="T20">　　　　　　　　</text:span></text:p><text:p text:style-name="P21"><text:span text:style-name="T22">申請人：</text:span><text:span text:style-name="T23">　</text:span><text:span text:style-name="T24">　</text:span><text:span text:style-name="T25">（姓名及職稱）</text:span><text:span text:style-name="T26">　　　</text:span></text:p><text:p text:style-name="P27"><text:span text:style-name="T28">申請日期：</text:span><text:span text:style-name="T29">　　　　　　　　　　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58240" draw:id="id1" draw:style-name="a1" draw:name="Text Box 7" text:anchor-type="paragraph" svg:x="-0.75in" svg:y="-0.625in" svg:width="2in" svg:height="0.375in" style:rel-width="scale" style:rel-height="scale"><draw:text-box><text:p text:style-name="P30">請用淺綠色封面裝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本慧</meta:initial-creator>
    <dc:creator>user-028470</dc:creator>
    <meta:creation-date>2022-07-13T08:45:00Z</meta:creation-date>
    <dc:date>2022-07-13T08:45:00Z</dc:date>
    <meta:print-date>2012-03-01T12:28:00Z</meta:print-date>
    <meta:template xlink:href="Normal.dotm" xlink:type="simple"/>
    <meta:editing-cycles>2</meta:editing-cycles>
    <meta:editing-duration>PT60S</meta:editing-duration>
    <meta:user-defined meta:name="_EmailSubject">【開會通知】96學年度第1學期教師評審委員會臨時會議--97年1月18日(星期5)上午9時30分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