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7034in"/>
    </style:style>
    <style:style style:name="TableColumn5" style:family="table-column">
      <style:table-column-properties style:column-width="1.3381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1.3298in"/>
    </style:style>
    <style:style style:name="TableColumn8" style:family="table-column">
      <style:table-column-properties style:column-width="0.7076in"/>
    </style:style>
    <style:style style:name="TableColumn9" style:family="table-column">
      <style:table-column-properties style:column-width="1.9277in"/>
    </style:style>
    <style:style style:name="Table3" style:family="table">
      <style:table-properties style:width="6.7in" fo:margin-left="0in" table:align="left"/>
    </style:style>
    <style:style style:name="TableRow10" style:family="table-row">
      <style:table-row-properties style:row-height="0.1972in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38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" style:family="table-row">
      <style:table-row-properties style:min-row-height="0.41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326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Row32" style:family="table-row">
      <style:table-row-properties style:min-row-height="6.9944in"/>
    </style:style>
    <style:style style:name="TableCell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margin-top="0.125in" fo:line-height="0.1666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北科技大學專任教師初聘第1年具體績效成果表</text:p>
      <text:p text:style-name="P2">（初聘起迄期間：<text:s text:c="2"/>　年<text:s text:c="2"/>　月<text:s text:c="2"/>　日至<text:s text:c="2"/>　年　<text:s text:c="2"/>月<text:s text:c="2"/>　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（粗線以內欄位由</text:span><text:span text:style-name="T14">教師</text:span><text:span text:style-name="T15">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個人相關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一、「研究」相關具體績效：</text:p>
            <text:p text:style-name="P35"/>
            <text:p text:style-name="P36">二、「教學」相關具體績效：</text:p>
            <text:p text:style-name="P37"/>
            <text:p text:style-name="P38"><text:span text:style-name="T39">三、</text:span><text:span text:style-name="T40">「</text:span><text:span text:style-name="T41">服務</text:span><text:span text:style-name="T42">」</text:span><text:span text:style-name="T43">相關具體績效</text:span><text:span text:style-name="T44">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服務單位主管簽章：＿＿＿＿＿＿＿＿＿＿＿＿＿＿　　　年 <text:s text:c="2"/>　 月 　 <text:s text:c="2"/>日</text:p>
      <text:p text:style-name="P47"/>
      <text:p text:style-name="P48">備註：</text:p>
      <text:p text:style-name="P49"><text:span text:style-name="T50">一、</text:span><text:span text:style-name="T51">依</text:span><text:span text:style-name="T52">本校103學年度第1學期第2次教師評審委員會臨時動議決議，為精進本校教師教學品質、提升專業素養，積極參與系(所)務行政工作，並使校教評會委員能瞭解新聘教師之教學、研究及服務相關具體績效，</text:span><text:span text:style-name="T53">對續聘第一次之教師，請提供初聘第1年之教學、研究及服務相關具體績效。</text:span></text:p>
      <text:p text:style-name="P54"><text:span text:style-name="T55">二</text:span><text:span text:style-name="T56">、</text:span><text:span text:style-name="T57">教師</text:span><text:span text:style-name="T58">之教學、研究及服務相關具體績效，應填列於「個人相關具體績效」欄</text:span><text:span text:style-name="T59">，本表將</text:span><text:span text:style-name="T60">作為校教評會委員審議之參據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description/>
    <dc:subject/>
    <meta:initial-creator>如郁</meta:initial-creator>
    <dc:creator>NTUT</dc:creator>
    <meta:creation-date>2018-04-10T03:04:00Z</meta:creation-date>
    <dc:date>2018-04-10T03:04:00Z</dc:date>
    <meta:print-date>2015-04-23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