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text-properties style:font-name="標楷體" style:font-name-asian="標楷體1" style:font-size-complex="16pt"/>
    </style:style>
    <style:style style:name="P3" style:family="paragraph" style:parent-style-name="Standard">
      <style:paragraph-properties fo:margin-left="0.497cm" fo:margin-right="0cm" fo:text-indent="-0.497cm" style:auto-text-indent="false"/>
    </style:style>
    <style:style style:name="P4" style:family="paragraph" style:parent-style-name="Standard">
      <style:paragraph-properties fo:margin-left="0.564cm" fo:margin-right="-0.004cm" fo:text-indent="-0.564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聲 <text:s/>明 <text:s/>書</text:span></text:p>
      <text:p text:style-name="P1"/>
      <text:p text:style-name="P1"/>
      <text:p text:style-name="Standard"><text:span text:style-name="T2">本人為國立臺北科技大學兼任助理/兼任心理師/臨時人員</text:span><text:bookmark text:name="_GoBack"/><text:span text:style-name="T2">，明瞭因應疫情防治需要，學校需瞭解個人出國旅遊史。特此聲明如下︰ </text:span></text:p>
      <text:p text:style-name="P3"><text:span text:style-name="T3">□本人自109年2月1日起迄今，未具中央流行疫情指揮中心所定具感染風險需追蹤管理情形（居家隔離、居家檢疫、自主健康管理）。</text:span></text:p>
      <text:p text:style-name="P4"><text:span text:style-name="T3">□本人自109年2月1日起迄今，有上開追蹤管理情形（□居家隔離 □居家檢疫 □自主健康管理），期間自109年</text:span><text:span text:style-name="T4"> <text:s text:c="3"/></text:span><text:span text:style-name="T3">月</text:span><text:span text:style-name="T4"> <text:s text:c="3"/></text:span><text:span text:style-name="T3">日起至</text:span><text:span text:style-name="T4"> <text:s text:c="3"/></text:span><text:span text:style-name="T3">年</text:span><text:span text:style-name="T4"> <text:s text:c="3"/></text:span><text:span text:style-name="T3">月 </text:span><text:span text:style-name="T4"><text:s text:c="4"/></text:span><text:span text:style-name="T3">日止，合計</text:span><text:span text:style-name="T4"> <text:s text:c="3"/></text:span><text:span text:style-name="T3">日。</text:span></text:p>
      <text:p text:style-name="P2"/>
      <text:p text:style-name="Standard"><text:span text:style-name="T3">爾後於防疫期間，如有上開情形，將主動提供證明文件，告知計畫主持人/單位主管，並依相關勞動法令及相關法令規定辦理。</text:span></text:p>
      <text:p text:style-name="Standard"><text:span text:style-name="T2">此致</text:span></text:p>
      <text:p text:style-name="Standard"><text:span text:style-name="T2">國立臺北科技大學<text:line-break/> <text:s text:c="15"/>聲 明 人︰</text:span></text:p>
      <text:p text:style-name="Standard"><text:span text:style-name="T2"><text:s text:c="16"/>計畫主持人/單位主管︰</text:span></text:p>
      <text:p text:style-name="Standard"><text:span text:style-name="T2"><text:s text:c="16"/>聲明日期︰ <text:s text:c="5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alutation" style:family="paragraph" style:parent-style-name="Standard" style:next-style-name="Standard" style:default-outline-level="" style:class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.501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UT</meta:initial-creator>
    <dc:creator>王 俊堯</dc:creator>
    <meta:editing-cycles>5</meta:editing-cycles>
    <meta:print-date>2020-02-27T05:56:00</meta:print-date>
    <meta:creation-date>2020-02-27T06:58:00</meta:creation-date>
    <dc:date>2020-03-17T17:22:11.449000000</dc:date>
    <meta:editing-duration>PT1M15S</meta:editing-duration>
    <meta:generator>LibreOffice/6.2.8.2$Windows_X86_64 LibreOffice_project/f82ddfca21ebc1e222a662a32b25c0c9d20169ee</meta:generator>
    <meta:document-statistic meta:table-count="0" meta:image-count="0" meta:object-count="0" meta:page-count="1" meta:paragraph-count="9" meta:word-count="270" meta:character-count="377" meta:non-whitespace-character-count="2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