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965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-asian="標楷體"/>
    </style:style>
    <style:style style:name="P10" style:parent-style-name="Standard" style:family="paragraph">
      <style:paragraph-properties fo:text-align="justify"/>
      <style:text-properties style:font-name-asian="標楷體"/>
    </style:style>
    <style:style style:name="P11" style:parent-style-name="Standard" style:family="paragraph">
      <style:paragraph-properties fo:text-align="justify"/>
      <style:text-properties style:font-name-asian="標楷體"/>
    </style:style>
    <style:style style:name="P12" style:parent-style-name="Standard" style:family="paragraph">
      <style:paragraph-properties fo:text-align="justify"/>
      <style:text-properties style:font-name-asian="標楷體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597in" style:use-optimal-column-width="false"/>
    </style:style>
    <style:style style:name="TableColumn17" style:family="table-column">
      <style:table-column-properties style:column-width="1.2597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2597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0.5625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3" style:family="table">
      <style:table-properties style:width="7.875in" fo:margin-left="0in" table:align="center"/>
    </style:style>
    <style:style style:name="TableRow23" style:family="table-row">
      <style:table-row-properties style:min-row-height="0.81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0645in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fo:letter-spacing="0.0006in" style:letter-kerning="false" fo:font-size="11pt" style:font-size-asian="11pt" style:font-size-complex="11pt"/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min-row-height="0.340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4" style:family="table-row">
      <style:table-row-properties style:min-row-height="0.340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3409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2" style:family="table-row">
      <style:table-row-properties style:min-row-height="0.340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justify"/>
      <style:text-properties style:font-name-asian="標楷體"/>
    </style:style>
    <style:style style:name="TableRow121" style:family="table-row">
      <style:table-row-properties style:min-row-height="0.340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TableRow140" style:family="table-row">
      <style:table-row-properties style:min-row-height="0.3409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justify"/>
      <style:text-properties style:font-name-asian="標楷體"/>
    </style:style>
    <style:style style:name="TableRow159" style:family="table-row">
      <style:table-row-properties style:min-row-height="0.3409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/>
      <style:text-properties style:font-name-asian="標楷體"/>
    </style:style>
    <style:style style:name="TableRow178" style:family="table-row">
      <style:table-row-properties style:min-row-height="0.340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/>
      <style:text-properties style:font-name-asian="標楷體"/>
    </style:style>
    <style:style style:name="TableRow197" style:family="table-row">
      <style:table-row-properties style:min-row-height="0.340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justify"/>
      <style:text-properties style:font-name-asian="標楷體"/>
    </style:style>
    <style:style style:name="TableRow216" style:family="table-row">
      <style:table-row-properties style:min-row-height="0.3409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justify"/>
      <style:text-properties style:font-name-asian="標楷體"/>
    </style:style>
    <style:style style:name="TableRow235" style:family="table-row">
      <style:table-row-properties style:min-row-height="0.340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254" style:family="table-row">
      <style:table-row-properties style:min-row-height="0.3409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justify"/>
      <style:text-properties style:font-name-asian="標楷體"/>
    </style:style>
    <style:style style:name="TableRow273" style:family="table-row">
      <style:table-row-properties style:min-row-height="0.3409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justify"/>
      <style:text-properties style:font-name-asian="標楷體"/>
    </style:style>
    <style:style style:name="TableRow292" style:family="table-row">
      <style:table-row-properties style:min-row-height="0.340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justify"/>
      <style:text-properties style:font-name-asian="標楷體"/>
    </style:style>
    <style:style style:name="TableRow311" style:family="table-row">
      <style:table-row-properties style:min-row-height="0.3409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0" style:family="table-row">
      <style:table-row-properties style:min-row-height="0.3409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9" style:family="table-row">
      <style:table-row-properties style:min-row-height="0.3409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style:snap-to-layout-grid="false" fo:text-align="justify"/>
      <style:text-properties style:font-name-asian="標楷體"/>
    </style:style>
    <style:style style:name="TableRow368" style:family="table-row">
      <style:table-row-properties style:min-row-height="0.3409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 fo:text-align="justify"/>
      <style:text-properties style:font-name-asian="標楷體"/>
    </style:style>
    <style:style style:name="TableRow387" style:family="table-row">
      <style:table-row-properties style:min-row-height="0.3409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justify"/>
      <style:text-properties style:font-name-asian="標楷體"/>
    </style:style>
    <style:style style:name="TableRow406" style:family="table-row">
      <style:table-row-properties style:min-row-height="0.3409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25" style:family="table-row">
      <style:table-row-properties style:min-row-height="0.3409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justify"/>
      <style:text-properties style:font-name-asian="標楷體"/>
    </style:style>
    <style:style style:name="TableRow444" style:family="table-row">
      <style:table-row-properties style:min-row-height="0.340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justify"/>
      <style:text-properties style:font-name-asian="標楷體"/>
    </style:style>
    <style:style style:name="P463" style:parent-style-name="Standard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464" style:parent-style-name="Standard" style:family="paragraph">
      <style:paragraph-properties fo:line-height="0.3472in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Times New Roman" fo:font-size="16pt" style:font-size-asian="16pt" style:font-size-complex="16pt"/>
    </style:style>
    <style:style style:name="T46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line-height="0.3333in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本校兼任助理人員</text:span><text:span text:style-name="T3">____</text:span><text:span text:style-name="T4">年</text:span><text:span text:style-name="T5">___</text:span><text:span text:style-name="T6">月</text:span><text:span text:style-name="T7">工作日誌</text:span></text:p>
      <text:p text:style-name="P8"><text:span text:style-name="T9">計畫代號：</text:span></text:p>
      <text:p text:style-name="P10">計畫名稱：</text:p>
      <text:p text:style-name="P11">計畫主持人：</text:p>
      <text:p text:style-name="P12">工作人員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天數</text:p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>開始時間</text:p>
          </table:table-cell>
          <table:table-cell table:style-name="TableCell30">
            <text:p text:style-name="P31">結束時間</text:p>
          </table:table-cell>
          <table:table-cell table:style-name="TableCell32">
            <text:p text:style-name="P33">休息時間</text:p>
            <text:p text:style-name="P34">(至少30分鐘)</text:p>
          </table:table-cell>
          <table:table-cell table:style-name="TableCell35">
            <text:p text:style-name="P36">開始時間</text:p>
          </table:table-cell>
          <table:table-cell table:style-name="TableCell37">
            <text:p text:style-name="P38">結束時間</text:p>
          </table:table-cell>
          <table:table-cell table:style-name="TableCell39">
            <text:p text:style-name="P40"><text:span text:style-name="T41">工作時</text:span><text:span text:style-name="T42">數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9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<text:s text:c="68"/>本月工作時數共計:_________小時</text:p>
      <text:p text:style-name="P464"><text:span text:style-name="T465">工作人員簽章：</text:span><text:span text:style-name="T466"><text:s text:c="19"/></text:span><text:span text:style-name="T467"><text:s text:c="7"/></text:span><text:span text:style-name="T468">計畫主持人簽章：</text:span></text:p>
      <text:p text:style-name="P469"><text:span text:style-name="T470">註</text:span><text:span text:style-name="T471">1</text:span><text:span text:style-name="T472">：開始至結束時間</text:span><text:span text:style-name="T473">至多</text:span><text:span text:style-name="T474">4</text:span><text:span text:style-name="T475">小時</text:span><text:span text:style-name="T476">並請註明至分鐘</text:span><text:span text:style-name="T477">(</text:span><text:span text:style-name="T478">例</text:span><text:span text:style-name="T479">: 9:00</text:span><text:span text:style-name="T480">、</text:span><text:span text:style-name="T481">18:00)</text:span><text:span text:style-name="T482">。請勿讓勞工</text:span><text:span text:style-name="T483">連續工作超過</text:span><text:span text:style-name="T484">5</text:span><text:span text:style-name="T485">天</text:span><text:span text:style-name="T4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8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臨時人工工作日誌</dc:title>
    <dc:description/>
    <dc:subject/>
    <meta:initial-creator>user</meta:initial-creator>
    <dc:creator>User-1613-2</dc:creator>
    <meta:creation-date>2019-11-13T10:12:00Z</meta:creation-date>
    <dc:date>2023-11-03T09:34:00Z</dc:date>
    <meta:print-date>2023-11-03T09:18:00Z</meta:print-date>
    <meta:template xlink:href="Normal" xlink:type="simple"/>
    <meta:editing-cycles>22</meta:editing-cycles>
    <meta:editing-duration>PT8160S</meta:editing-duration>
    <meta:document-statistic meta:page-count="1" meta:paragraph-count="1" meta:word-count="79" meta:character-count="532" meta:row-count="3" meta:non-whitespace-character-count="454"/>
  </office:meta>
</office:document-meta>
</file>