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" style:parent-style-name="Standard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Standard" style:family="paragraph">
      <style:paragraph-properties fo:text-align="end" fo:line-height="0.4166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4pt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0.0916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2861in" style:use-optimal-column-width="false"/>
    </style:style>
    <style:style style:name="TableColumn14" style:family="table-column">
      <style:table-column-properties style:column-width="2.3631in" style:use-optimal-column-width="false"/>
    </style:style>
    <style:style style:name="Table9" style:family="table">
      <style:table-properties style:width="7.2812in" fo:margin-left="0in" table:align="left"/>
    </style:style>
    <style:style style:name="TableRow15" style:family="table-row">
      <style:table-row-properties style:row-height="0.741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26" style:family="table-row">
      <style:table-row-properties style:row-height="1.0402in" style:use-optimal-row-height="false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Standard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row-height="0.6673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52" style:parent-style-name="Standard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53" style:parent-style-name="Standard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54" style:parent-style-name="Standard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margin-bottom="0.125in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486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125in" fo:line-height="0.25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7666in" style:use-optimal-row-height="false"/>
    </style:style>
    <style:style style:name="TableCell70" style:family="table-cell">
      <style:table-cell-properties fo:border-top="0.0034in solid #000000" fo:border-left="0.0208in double #000000" style:border-line-width-left="0.0069in 0.0069in 0.0069in" fo:border-bottom="0.0069in dashed #000000" fo:border-right="0.0069in dashe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833in" fo:margin-bottom="0.125in" fo:line-height="0.2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34in solid #000000" fo:border-left="0.0069in dashed #000000" fo:border-bottom="0.0069in dash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top="0.0833in" fo:margin-bottom="0.125in" fo:line-height="0.25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3819in" style:use-optimal-row-height="false"/>
    </style:style>
    <style:style style:name="TableCell7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833in" fo:margin-bottom="0.125in" fo:line-height="0.2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top="0.0833in" fo:margin-bottom="0.125in" fo:line-height="0.25in"/>
      <style:text-properties style:font-name="標楷體" style:font-name-asian="標楷體" fo:font-size="16pt" style:font-size-asian="16pt"/>
    </style:style>
    <style:style style:name="P79" style:parent-style-name="Standard" style:family="paragraph">
      <style:paragraph-properties fo:margin-top="0.0833in" fo:margin-bottom="0.125in" fo:line-height="0.25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3819in" style:use-optimal-row-height="false"/>
    </style:style>
    <style:style style:name="TableCell81" style:family="table-cell">
      <style:table-cell-properties fo:border-top="0.0069in dashed #000000" fo:border-left="0.0208in double #000000" style:border-line-width-left="0.0069in 0.0069in 0.0069in" fo:border-bottom="0.0034in solid #000000" fo:border-right="0.0069in dashe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833in" fo:margin-bottom="0.125in" fo:line-height="0.25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069in dashed #000000" fo:border-left="0.0069in dashed #000000" fo:border-bottom="0.003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top="0.0833in" fo:margin-bottom="0.125in" fo:line-height="0.25in"/>
      <style:text-properties style:font-name="標楷體" style:font-name-asian="標楷體" fo:font-size="16pt" style:font-size-asian="16pt"/>
    </style:style>
    <style:style style:name="P85" style:parent-style-name="Standard" style:family="paragraph">
      <style:paragraph-properties fo:margin-top="0.0833in" fo:margin-bottom="0.125in" fo:line-height="0.25in"/>
      <style:text-properties style:font-name="標楷體" style:font-name-asian="標楷體" fo:font-size="16pt" style:font-size-asian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89" style:parent-style-name="預設段落字型" style:family="text">
      <style:text-properties style:font-name="標楷體" style:font-name-asian="標楷體" style:letter-kerning="false" fo:font-size="20pt" style:font-size-asian="20pt" style:language-asian="zh" style:country-asian="HK"/>
    </style:style>
    <style:style style:name="T90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科技大學計畫專任人員服務證明申請書</text:span></text:p>
      <text:p text:style-name="P3"><text:span text:style-name="T4">（</text:span><text:span text:style-name="T5">離退人員專用</text:span><text:span text:style-name="T6">）</text:span></text:p>
      <text:p text:style-name="P7"><text:span text:style-name="T8">114.8.12人事室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　　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身分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計畫人員類別</text:span></text:p>
          </table:table-cell>
          <table:table-cell table:style-name="TableCell30" table:number-columns-spanned="2">
            <text:p text:style-name="P31"><text:span text:style-name="T32">□專任助理</text:span></text:p>
            <text:p text:style-name="P33"><text:span text:style-name="T34">□博士後研究人員</text:span></text:p>
          </table:table-cell>
          <table:covered-table-cell/>
          <table:table-cell table:style-name="TableCell35">
            <text:p text:style-name="P36"><text:span text:style-name="T37">連絡電話</text:span></text:p>
          </table:table-cell>
          <table:table-cell table:style-name="TableCell38">
            <text:p text:style-name="P39"><text:span text:style-name="T40">(O)：</text:span></text:p>
            <text:p text:style-name="P41"><text:span text:style-name="T42">手機：</text:span></text:p>
          </table:table-cell>
        </table:table-row>
        <table:table-row table:style-name="TableRow43">
          <table:table-cell table:style-name="TableCell44">
            <text:p text:style-name="P45"><text:span text:style-name="T46">聯絡地址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本人因□離職證明遺失</text:p>
            <text:p text:style-name="P52"><text:s text:c="6"/>□其他(請敘明原因)：____________________________________</text:p>
            <text:p text:style-name="P53"/>
            <text:p text:style-name="P54"/>
            <text:p text:style-name="P55"><text:span text:style-name="T56">需曾服務貴校年資證明書</text:span><text:span text:style-name="T57"><text:s text:c="9"/></text:span><text:span text:style-name="T58">份，請准予核發。</text:span></text:p>
            <text:p text:style-name="P59"/>
            <text:p text:style-name="P60"/>
            <text:p text:style-name="P61"/>
            <text:p text:style-name="P62"><text:span text:style-name="T63"><text:s text:c="29"/></text:span><text:span text:style-name="T64">申請人本人簽章：________________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服務證明書領取方式(請擇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□本人至人事室<text:line-break/><text:s text:c="2"/>親取</text:p>
          </table:table-cell>
          <table:covered-table-cell/>
          <table:table-cell table:style-name="TableCell72" table:number-columns-spanned="3">
            <text:p text:style-name="P73"><text:s/>連絡電話：_____________________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□由他人代至人<text:line-break/><text:s text:c="2"/>事室領取</text:p>
          </table:table-cell>
          <table:covered-table-cell/>
          <table:table-cell table:style-name="TableCell77" table:number-columns-spanned="3">
            <text:p text:style-name="P78"><text:s/>代領人姓名：______________________</text:p>
            <text:p text:style-name="P79"><text:s/>代領人聯絡電話：____________________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□掛號郵寄</text:p>
          </table:table-cell>
          <table:covered-table-cell/>
          <table:table-cell table:style-name="TableCell83" table:number-columns-spanned="3">
            <text:p text:style-name="P84"><text:s/>地址(含郵遞區號)：__________________________</text:p>
            <text:p text:style-name="P85"><text:s/>收件人：__________________________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Standard"><text:span text:style-name="T88"><text:s text:c="9"/>中華民國 <text:s text:c="5"/>年　 <text:s text:c="2"/></text:span><text:span text:style-name="T89">月</text:span><text:span text:style-name="T90"><text:s text:c="3"/>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>※服務證明申請僅受理紙本表件申請，請郵寄或親送至人事室辦理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1617</meta:initial-creator>
    <dc:creator>ntutuser-042134</dc:creator>
    <meta:creation-date>2025-08-12T08:20:00Z</meta:creation-date>
    <dc:date>2025-08-19T05:44:00Z</dc:date>
    <meta:print-date>2020-03-20T02:34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9" meta:character-count="534" meta:row-count="3" meta:non-whitespace-character-count="456"/>
  </office:meta>
</office:document-meta>
</file>