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top="0.953cm" fo:margin-bottom="0cm" loext:contextual-spacing="false" fo:line-height="0.988cm" fo:text-align="justify" style:justify-single-word="false"/>
    </style:style>
    <style:style style:name="P2" style:family="paragraph" style:parent-style-name="Standard">
      <style:paragraph-properties fo:margin-left="0.453cm" fo:margin-right="0cm" fo:line-height="0.988cm" fo:text-align="justify" style:justify-single-word="false" fo:text-indent="-0.474cm" style:auto-text-indent="false"/>
    </style:style>
    <style:style style:name="P3" style:family="paragraph" style:parent-style-name="Standard">
      <style:paragraph-properties fo:margin-left="0.513cm" fo:margin-right="0cm" fo:line-height="0.988cm" fo:text-align="justify" style:justify-single-word="false" fo:text-indent="-0.014cm" style:auto-text-indent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1.905cm" fo:margin-bottom="0cm" loext:contextual-spacing="false" fo:text-indent="3.087cm" style:auto-text-indent="false"/>
    </style:style>
    <style:style style:name="P8" style:family="paragraph" style:parent-style-name="Standard">
      <style:paragraph-properties fo:margin-left="0cm" fo:margin-right="0cm" fo:text-indent="3.087cm" style:auto-text-indent="false"/>
    </style:style>
    <style:style style:name="P9" style:family="paragraph" style:parent-style-name="Standard">
      <style:paragraph-properties fo:margin-left="0cm" fo:margin-right="0cm" fo:text-indent="3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　　　明　　　書</text:p>
      <text:p text:style-name="P1"><text:span text:style-name="T11">　</text:span><text:span text:style-name="T2">　</text:span><text:span text:style-name="T3">本人</text:span><text:span text:style-name="T6"> </text:span><text:span text:style-name="T6"><text:s/></text:span><text:span text:style-name="T6"><text:s text:c="8"/></text:span><text:span text:style-name="T3">為國立臺北科技大學</text:span><text:span text:style-name="T6"> <text:s text:c="6"/></text:span><text:span text:style-name="T6"><text:s/></text:span><text:span text:style-name="T6"><text:s text:c="3"/></text:span><text:span text:style-name="T3">（單位主管／計畫主持人）僱用之兼任助理／臨時人員／兼任心理師。</text:span></text:p>
      <text:p text:style-name="P2"><text:span text:style-name="T8">■本人未具中央流行疫情指揮中心所定具感染風險需追蹤</text:span><text:span text:style-name="T10">管理</text:span><text:span text:style-name="T8">情形（</text:span><text:span text:style-name="T10">強制隔離</text:span><text:span text:style-name="T8">、居家隔離、居家檢疫、自主健康管理情事）。</text:span></text:p>
      <text:p text:style-name="P2"><text:span text:style-name="T8">■</text:span><text:span text:style-name="T10">本人過去</text:span><text:span text:style-name="T8">14</text:span><text:span text:style-name="T10">天未有</text:span><text:span text:style-name="T8">發燒、</text:span><text:span text:style-name="T10">咳嗽</text:span><text:span text:style-name="T8">、呼吸</text:span><text:span text:style-name="T10">急促</text:span><text:span text:style-name="T8">、失去嗅覺味覺、身體不適等症狀。</text:span></text:p>
      <text:p text:style-name="P3"><text:span text:style-name="T10">倘有上述二種情形</text:span><text:span text:style-name="T8">，</text:span><text:span text:style-name="T10">將立即告知</text:span><text:span text:style-name="T8">單位主管／計畫主持人，如有任何隱瞞或違反相關防疫規定，願意接受法律制裁。</text:span></text:p>
      <text:p text:style-name="P2"><text:span text:style-name="T8">■</text:span><text:span text:style-name="T10">本次登錄的悠遊卡將僅限於本人進入學校使用</text:span><text:span text:style-name="T8">。</text:span></text:p>
      <text:p text:style-name="P4"><text:span text:style-name="T2">　</text:span><text:span text:style-name="T3">　以上聲明均經單位主管／計畫主持人知悉，請准予同意本人於防疫期間持此聲明書及本人</text:span><text:span text:style-name="T5">悠遊卡至人事室辦理驗證及過卡事宜</text:span><text:span text:style-name="T3">。</text:span></text:p>
      <text:p text:style-name="P5"/>
      <text:p text:style-name="P5">此致</text:p>
      <text:p text:style-name="Standard"><text:span text:style-name="T5">國立</text:span><text:span text:style-name="T3">臺北科技大學</text:span></text:p>
      <text:p text:style-name="P7"><text:span text:style-name="T3">聲明人： </text:span><text:span text:style-name="T3"><text:s text:c="14"/></text:span><text:span text:style-name="T3">手機號碼：</text:span></text:p>
      <text:p text:style-name="P8"><text:span text:style-name="T3">單位主管/計畫主持人：</text:span></text:p>
      <text:p text:style-name="P9">聲明日期：</text:p>
      <text:p text:style-name="P8"><text:span text:style-name="T3">核卡</text:span><text:span text:style-name="T5">單位</text:span><text:span text:style-name="T3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erif CJK TC Medium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font-name-asian="Noto Serif CJK TC Medium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erif CJK TC Medium" style:font-family-asian="'Noto Serif CJK TC Medium'" style:font-family-generic-asian="roman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NTUT1622</meta:initial-creator>
    <meta:creation-date>2020-09-16T16:24:00</meta:creation-date>
    <dc:creator>NTUT1622</dc:creator>
    <dc:date>2020-09-16T16:24:00</dc:date>
    <meta:print-date>2020-04-06T08:27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303" meta:character-count="350" meta:non-whitespace-character-count="304"/>
    <meta:generator>LibreOffice/6.4.6.2$Windows_X86_64 LibreOffice_project/0ce51a4fd21bff07a5c061082cc82c5ed232f115</meta:generator>
  </office:meta>
</office:document-meta>
</file>