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3534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5pt"/>
    </style:style>
    <style:style style:name="TableColumn13" style:family="table-column">
      <style:table-column-properties style:column-width="1.3791in"/>
    </style:style>
    <style:style style:name="TableColumn14" style:family="table-column">
      <style:table-column-properties style:column-width="1.4743in"/>
    </style:style>
    <style:style style:name="TableColumn15" style:family="table-column">
      <style:table-column-properties style:column-width="0.7298in"/>
    </style:style>
    <style:style style:name="TableColumn16" style:family="table-column">
      <style:table-column-properties style:column-width="0.6486in"/>
    </style:style>
    <style:style style:name="TableColumn17" style:family="table-column">
      <style:table-column-properties style:column-width="0.4937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575in"/>
    </style:style>
    <style:style style:name="Table12" style:family="table">
      <style:table-properties style:width="7.2854in" fo:margin-left="-0.2993in" table:align="left"/>
    </style:style>
    <style:style style:name="TableRow20" style:family="table-row">
      <style:table-row-properties style:min-row-height="0.471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style:line-height-at-least="0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833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1" style:family="table-row">
      <style:table-row-properties style:min-row-height="0.57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833in" style:line-height-at-least="0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2916in" style:letter-kerning="false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8" style:family="table-row">
      <style:table-row-properties style:min-row-height="0.44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6" style:family="table-row">
      <style:table-row-properties style:min-row-height="0.33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7" style:family="table-row">
      <style:table-row-properties style:min-row-height="0.6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833in" style:line-height-at-least="0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4pt"/>
    </style:style>
    <style:style style:name="TableRow97" style:family="table-row">
      <style:table-row-properties style:min-row-height="0.502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style:line-height-at-least="0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ableRow114" style:family="table-row">
      <style:table-row-properties style:min-row-height="0.502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.0833in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ableRow132" style:family="table-row">
      <style:table-row-properties style:min-row-height="1.053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0.1458in" style:letter-kerning="false" fo:font-size="14pt" style:font-size-asian="14pt" style:font-size-complex="12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1458i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0.0972in" style:letter-kerning="false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319in" style:letter-kerning="false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176" style:family="table-row">
      <style:table-row-properties style:min-row-height="0.586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6pt"/>
    </style:style>
    <style:style style:name="TableRow218" style:family="table-row">
      <style:table-row-properties style:min-row-height="0.486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Row229" style:family="table-row">
      <style:table-row-properties style:min-row-height="0.972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3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3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3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3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3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3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3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3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4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4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250" style:parent-style-name="內文" style:family="paragraph">
      <style:paragraph-properties style:line-height-at-least="0in" fo:margin-left="-0.393in" fo:text-indent="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/>
    </style:style>
    <style:style style:name="P251" style:parent-style-name="清單段落" style:list-style-name="LFO2" style:family="paragraph">
      <style:paragraph-properties style:line-height-at-least="0in" fo:margin-left="0.0534in" fo:margin-right="-0.3534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252" style:parent-style-name="清單段落" style:list-style-name="LFO2" style:family="paragraph">
      <style:paragraph-properties style:line-height-at-least="0in" fo:margin-left="0.0534in" fo:margin-right="-0.3534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</office:automatic-styles>
  <office:body>
    <office:text text:use-soft-page-breaks="true">
      <text:p text:style-name="P1"><text:span text:style-name="T2">國立臺北科技大學</text:span><text:span text:style-name="T3">113</text:span><text:span text:style-name="T4">年</text:span><text:span text:style-name="T5">離職計畫專任人員薪資異動申請書</text:span><text:span text:style-name="T6"><text:s text:c="6"/></text:span><text:span text:style-name="T7"><text:s text:c="3"/></text:span><text:span text:style-name="T8"><text:line-break/></text:span><text:span text:style-name="T9"><text:s text:c="50"/></text:span><text:span text:style-name="T10">113.4.9</text:span><text:span text:style-name="T11">製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</text:span><text:span text:style-name="T24">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計畫人</text:span><text:span text:style-name="T35">員</text:span><text:span text:style-name="T36"><text:line-break/></text:span><text:span text:style-name="T37">所屬單</text:span><text:span text:style-name="T38">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職</text:span><text:span text:style-name="T44">稱</text:span></text:p>
          </table:table-cell>
          <table:covered-table-cell/>
          <table:table-cell table:style-name="TableCell45" table:number-columns-spanned="2">
            <text:list text:style-name="LFO1" text:continue-numbering="true">
              <text:list-item>
                <text:p text:style-name="P46">專任助理</text:p>
              </text:list-item>
              <text:list-item>
                <text:p text:style-name="P47">博士後研究人員</text:p>
              </text:list-item>
            </text:list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計畫名</text:span><text:span text:style-name="T52">稱</text:span></text:p>
          </table:table-cell>
          <table:table-cell table:style-name="TableCell53" table:number-columns-spanned="6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計畫編</text:span><text:span text:style-name="T60">號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會計編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約用期</text:span><text:span text:style-name="T71">間</text:span></text:p>
          </table:table-cell>
          <table:table-cell table:style-name="TableCell72" table:number-columns-spanned="6">
            <text:p text:style-name="P73"><text:span text:style-name="T74">自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起</text:span><text:span text:style-name="T81"><text:s/></text:span><text:span text:style-name="T82">至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止</text:span></text:p>
            <text:p text:style-name="P89"><text:span text:style-name="T90">(</text:span><text:span text:style-name="T91">非初聘者，僅</text:span><text:span text:style-name="T92">填具符合</text:span><text:span text:style-name="T93">113</text:span><text:span text:style-name="T94">年</text:span><text:span text:style-name="T95">薪資異動期間之申請書約用期間。如該期間有多筆計畫約用，計畫名稱、計畫編號、會計編號及約用期間請分項填寫，勿併計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離職日</text:span><text:span text:style-name="T101">期</text:span></text:p>
          </table:table-cell>
          <table:table-cell table:style-name="TableCell102" table:number-columns-spanned="6">
            <text:p text:style-name="P103"><text:span text:style-name="T104"><text:s text:c="2"/>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text:span text:style-name="T111">(</text:span><text:span text:style-name="T112">最後在職日之次日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異動日期</text:p>
          </table:table-cell>
          <table:table-cell table:style-name="TableCell117" table:number-columns-spanned="6">
            <text:p text:style-name="P118"><text:span text:style-name="T119">自</text:span><text:span text:style-name="T120"><text:s/>113<text:s/></text:span><text:span text:style-name="T121">年</text:span><text:span text:style-name="T122"><text:s text:c="5"/></text:span><text:span text:style-name="T123">月起</text:span><text:span text:style-name="T124">生效</text:span><text:span text:style-name="T125">(</text:span><text:span text:style-name="T126">限</text:span><text:span text:style-name="T127">113</text:span><text:span text:style-name="T128">年每月</text:span><text:span text:style-name="T129">1</text:span><text:span text:style-name="T130">日起生效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<text:span text:style-name="T136">異動</text:span><text:span text:style-name="T137">前</text:span><text:span text:style-name="T138"><text:line-break/></text:span><text:span text:style-name="T139">月支酬</text:span><text:span text:style-name="T140">勞</text:span></text:p>
          </table:table-cell>
          <table:table-cell table:style-name="TableCell141" table:number-columns-spanned="2">
            <text:p text:style-name="P142"><text:span text:style-name="T143">本薪：</text:span><text:span text:style-name="T144"><text:s text:c="10"/></text:span><text:span text:style-name="T145">元</text:span></text:p>
            <text:p text:style-name="P146"><text:span text:style-name="T147">工作加給</text:span><text:span text:style-name="T148">：</text:span><text:span text:style-name="T149"><text:s text:c="8"/></text:span><text:span text:style-name="T150">元</text:span></text:p>
            <text:p text:style-name="P151"><text:span text:style-name="T152">總計：</text:span><text:span text:style-name="T153"><text:s text:c="10"/></text:span><text:span text:style-name="T154">元</text:span></text:p>
          </table:table-cell>
          <table:covered-table-cell/>
          <table:table-cell table:style-name="TableCell155" table:number-columns-spanned="2">
            <text:p text:style-name="P156"><text:span text:style-name="T157">異動</text:span><text:span text:style-name="T158">後</text:span><text:span text:style-name="T159"><text:line-break/></text:span><text:span text:style-name="T160">月支酬</text:span><text:span text:style-name="T161">勞</text:span></text:p>
          </table:table-cell>
          <table:covered-table-cell/>
          <table:table-cell table:style-name="TableCell162" table:number-columns-spanned="2">
            <text:p text:style-name="P163"><text:span text:style-name="T164">本薪：</text:span><text:span text:style-name="T165"><text:s text:c="10"/></text:span><text:span text:style-name="T166">元</text:span></text:p>
            <text:p text:style-name="P167"><text:span text:style-name="T168">工作加給</text:span><text:span text:style-name="T169">：</text:span><text:span text:style-name="T170"><text:s text:c="8"/></text:span><text:span text:style-name="T171">元</text:span></text:p>
            <text:p text:style-name="P172"><text:span text:style-name="T173">總計：</text:span><text:span text:style-name="T174"><text:s text:c="10"/></text:span><text:span text:style-name="T175">元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異動日期後</text:span><text:span text:style-name="T180">至</text:span><text:span text:style-name="T181">離職</text:span><text:span text:style-name="T182">日期</text:span><text:span text:style-name="T183">前，是否</text:span><text:span text:style-name="T184">因</text:span><text:span text:style-name="T185">年資期滿</text:span><text:span text:style-name="T186">，再次異動</text:span></text:p>
          </table:table-cell>
          <table:table-cell table:style-name="TableCell187" table:number-columns-spanned="6">
            <text:p text:style-name="P188"><text:span text:style-name="T189">□</text:span><text:span text:style-name="T190">否</text:span><text:span text:style-name="T191"><text:line-break/></text:span><text:span text:style-name="T192">□</text:span><text:span text:style-name="T193">是</text:span><text:span text:style-name="T194">，</text:span><text:span text:style-name="T195">擬</text:span><text:span text:style-name="T196">自</text:span><text:span text:style-name="T197">113</text:span><text:span text:style-name="T198">年</text:span><text:span text:style-name="T199"><text:s text:c="3"/></text:span><text:span text:style-name="T200">月</text:span><text:span text:style-name="T201">起</text:span><text:span text:style-name="T202">再次異動，</text:span><text:span text:style-name="T203"><text:line-break/></text:span><text:span text:style-name="T204"><text:s/></text:span><text:span text:style-name="T205"><text:s text:c="5"/></text:span><text:span text:style-name="T206">調整月支酬勞為</text:span><text:span text:style-name="T207"><text:s/></text:span><text:span text:style-name="T208"><text:s text:c="8"/></text:span><text:span text:style-name="T209">元</text:span><text:span text:style-name="T210">。</text:span><text:span text:style-name="T211">(</text:span><text:span text:style-name="T212">限</text:span><text:span text:style-name="T213">113</text:span><text:span text:style-name="T214">年每月</text:span><text:span text:style-name="T215">1</text:span><text:span text:style-name="T216">日起生效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單位承辦人<text:line-break/>及聯絡分機</text:p>
          </table:table-cell>
          <table:table-cell table:style-name="TableCell221">
            <text:p text:style-name="P222">計畫主持人</text:p>
          </table:table-cell>
          <table:table-cell table:style-name="TableCell223" table:number-columns-spanned="2">
            <text:p text:style-name="P224">單位主管</text:p>
          </table:table-cell>
          <table:covered-table-cell/>
          <table:table-cell table:style-name="TableCell225" table:number-columns-spanned="2">
            <text:p text:style-name="P226">人事室</text:p>
          </table:table-cell>
          <table:covered-table-cell/>
          <table:table-cell table:style-name="TableCell227">
            <text:p text:style-name="P228">校長</text:p>
          </table:table-cell>
        </table:table-row>
        <table:table-row table:style-name="TableRow229">
          <table:table-cell table:style-name="TableCell230">
            <text:p text:style-name="P231">分機: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</table:table>
      <text:p text:style-name="P250">【註】</text:p>
      <text:list text:style-name="LFO2" text:continue-numbering="true">
        <text:list-item>
          <text:p text:style-name="P251">本申請書係配合本校113年2月20日修正計畫專任助理及博士後研究人員工作報酬參考表，針對依前述工作報酬參考表敘薪之計畫專任人員(含專任助理及博士後研究人員)調薪用。</text:p>
        </text:list-item>
        <text:list-item>
          <text:p text:style-name="P252"><text:span text:style-name="T253">請檢附離職人員符合薪資異動期間之申請書影本為附件，</text:span><text:span text:style-name="T254">本案</text:span><text:span text:style-name="T255">奉核後，請將正本送人事</text:span><text:span text:style-name="T256">室存查</text:span><text:span text:style-name="T2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8576</meta:initial-creator>
    <dc:creator>User-1613-2</dc:creator>
    <meta:creation-date>2024-04-10T07:18:00Z</meta:creation-date>
    <dc:date>2024-04-10T07:18:00Z</dc:date>
    <meta:print-date>2024-04-09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