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5194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1416in"/>
    </style:style>
    <style:style style:name="TableColumn18" style:family="table-column">
      <style:table-column-properties style:column-width="0.1083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1416in"/>
    </style:style>
    <style:style style:name="TableColumn21" style:family="table-column">
      <style:table-column-properties style:column-width="0.2333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1.25in"/>
    </style:style>
    <style:style style:name="Table5" style:family="table">
      <style:table-properties style:width="7.019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5" style:family="table-row">
      <style:table-row-properties style:min-row-height="0.251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125in" style:line-height-at-least="0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347in" style:line-height-at-least="0in"/>
      <style:text-properties style:font-name-asian="標楷體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347in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3" style:family="table-row">
      <style:table-row-properties fo:keep-together="always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8" style:family="table-row">
      <style:table-row-properties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7" style:family="table-row">
      <style:table-row-properties style:min-row-height="0.268in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3" style:family="table-row">
      <style:table-row-properties style:min-row-height="1.7423in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P354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fo:background-color="#FFFFFF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360" style:family="table-column">
      <style:table-column-properties style:column-width="7.0194in"/>
    </style:style>
    <style:style style:name="Table359" style:family="table">
      <style:table-properties style:width="7.0194in" fo:margin-left="0in" table:align="left"/>
    </style:style>
    <style:style style:name="TableRow361" style:family="table-row">
      <style:table-row-properties style:min-row-height="8.2138in" fo:keep-together="always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Row394" style:family="table-row">
      <style:table-row-properties style:min-row-height="0.6069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347in" style:line-height-at-least="0in" fo:margin-left="0.5909in" fo:text-indent="-0.5909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fo:text-indent="5.6666in"/>
    </style:style>
    <style:style style:name="T4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「應徵專任</text:span><text:span text:style-name="T3">研究人員</text:span><text:span text:style-name="T4">」個人資料表　　應徵系（所）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</text:p>
            <text:p text:style-name="P36">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　生</text:p>
            <text:p text:style-name="P41">年月日</text:p>
          </table:table-cell>
          <table:covered-table-cell/>
          <table:covered-table-cell/>
          <table:table-cell table:style-name="TableCell42" table:number-columns-spanned="9">
            <text:p text:style-name="P43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號　碼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戶籍</text:p>
            <text:p text:style-name="P51"><text:span text:style-name="T52">地址</text:span></text:p>
          </table:table-cell>
          <table:table-cell table:style-name="TableCell53" table:number-columns-spanned="22">
            <text:p text:style-name="P54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</text:p>
            <text:p text:style-name="P58">地址</text:p>
          </table:table-cell>
          <table:table-cell table:style-name="TableCell59" table:number-columns-spanned="17" table:number-rows-spanned="2">
            <text:p text:style-name="P60"><text:span text:style-name="T61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電話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學</text:p>
            <text:p text:style-name="P77"/>
            <text:p text:style-name="P78"/>
            <text:p text:style-name="P79"><text:span text:style-name="T80">歷</text:span></text:p>
          </table:table-cell>
          <table:table-cell table:style-name="TableCell81" table:number-columns-spanned="3" table:number-rows-spanned="2">
            <text:p text:style-name="P82">學校名稱</text:p>
          </table:table-cell>
          <table:covered-table-cell/>
          <table:covered-table-cell/>
          <table:table-cell table:style-name="TableCell83" table:number-columns-spanned="6" table:number-rows-spanned="2">
            <text:p text:style-name="P84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教育程度</text:p>
            <text:p text:style-name="P89">（學位）</text:p>
          </table:table-cell>
          <table:covered-table-cell/>
          <table:covered-table-cell/>
          <table:table-cell table:style-name="TableCell90" table:number-columns-spanned="3">
            <text:p text:style-name="P91">授予學位</text:p>
          </table:table-cell>
          <table:covered-table-cell/>
          <table:covered-table-cell/>
          <table:table-cell table:style-name="TableCell92" table:number-rows-spanned="2">
            <text:p text:style-name="P93">證件字號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起</text:p>
          </table:table-cell>
          <table:covered-table-cell/>
          <table:covered-table-cell/>
          <table:table-cell table:style-name="TableCell100" table:number-columns-spanned="3">
            <text:p text:style-name="P101">訖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年</text:p>
          </table:table-cell>
          <table:covered-table-cell/>
          <table:table-cell table:style-name="TableCell105">
            <text:p text:style-name="P106">月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7">
            <text:p text:style-name="P198"/>
            <text:p text:style-name="P199">經</text:p>
            <text:p text:style-name="P200"/>
            <text:p text:style-name="P201"/>
            <text:p text:style-name="P202"/>
            <text:p text:style-name="P203"><text:span text:style-name="T204">歷</text:span></text:p>
          </table:table-cell>
          <table:table-cell table:style-name="TableCell205" table:number-columns-spanned="6" table:number-rows-spanned="2">
            <text:p text:style-name="P206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 table:number-rows-spanned="2">
            <text:p text:style-name="P20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證件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起</text:p>
          </table:table-cell>
          <table:covered-table-cell/>
          <table:covered-table-cell/>
          <table:table-cell table:style-name="TableCell219" table:number-columns-spanned="4">
            <text:p text:style-name="P220">訖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<text:span text:style-name="T242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教師</text:p>
            <text:p text:style-name="P306">資格</text:p>
          </table:table-cell>
          <table:table-cell table:style-name="TableCell307" table:number-columns-spanned="5">
            <text:list text:style-name="LFO1" text:continue-numbering="true">
              <text:list-item>
                <text:p text:style-name="P308">教授</text:p>
              </text:list-item>
            </text:list>
            <text:p text:style-name="P309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1">
            <text:list text:style-name="LFO1" text:continue-numbering="true">
              <text:list-item>
                <text:p text:style-name="P311">副教授</text:p>
              </text:list-item>
            </text:list>
            <text:p text:style-name="P312"><text:span text:style-name="T313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list text:style-name="LFO1" text:continue-numbering="true">
              <text:list-item>
                <text:p text:style-name="P315">助理教授</text:p>
              </text:list-item>
            </text:list>
            <text:p text:style-name="P316"><text:span text:style-name="T317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專長</text:p>
            <text:p text:style-name="P321">領域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證照</text:p>
          </table:table-cell>
          <table:covered-table-cell/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專利</text:p>
          </table:table-cell>
          <table:table-cell table:style-name="TableCell331" table:number-columns-spanned="2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論</text:p>
            <text:p text:style-name="P336"/>
            <text:p text:style-name="P337">文</text:p>
            <text:p text:style-name="P338"/>
            <text:p text:style-name="P339">著</text:p>
            <text:p text:style-name="P340"/>
            <text:p text:style-name="P341">述</text:p>
            <text:p text:style-name="P342"/>
          </table:table-cell>
          <table:table-cell table:style-name="TableCell343" table:number-columns-spanned="22">
            <text:p text:style-name="P344">（A）期刊論文：</text:p>
            <text:p text:style-name="P345"/>
            <text:p text:style-name="P346"/>
            <text:p text:style-name="P347">（B）研討會論文：</text:p>
            <text:p text:style-name="P348"/>
            <text:p text:style-name="P349"/>
            <text:p text:style-name="P350">（C）專書及專書論文：</text:p>
            <text:p text:style-name="P351"/>
            <text:p text:style-name="P352"/>
            <text:p text:style-name="P353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本表請以打字填註。</text:span><text:span text:style-name="T356">　　　　　　　　　　　　　　　　　　　　　　　　　　</text:span><text:span text:style-name="T357">第一頁</text:span>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簡要自述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備註：本校新聘專任</text:span><text:span text:style-name="T398">研究人員</text:span><text:span text:style-name="T399">須提教師評審委員會審議，依本校教師評審委員會設置辦法第</text:span><text:span text:style-name="T400">6</text:span><text:span text:style-name="T401">條規定略以，</text:span><text:span text:style-name="T402">教評會委員遇有關本人、配偶及三親等內血親、姻親提會評審事項時，應行迴避</text:span><text:span text:style-name="T403">。</text:span></text:p>
          </table:table-cell>
        </table:table-row>
      </table:table>
      <text:p text:style-name="內文"><text:span text:style-name="T404">本表請以打字填註。</text:span><text:span text:style-name="T405">　　　　　　　　　　　　　　　　　　　　　　　　　</text:span></text:p>
      <text:p text:style-name="P406"><text:span text:style-name="T407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dc:description/>
    <dc:subject/>
    <meta:initial-creator>碧玉</meta:initial-creator>
    <dc:creator>1605</dc:creator>
    <meta:creation-date>2017-02-21T03:38:00Z</meta:creation-date>
    <dc:date>2021-09-01T06:23:00Z</dc:date>
    <meta:print-date>2013-09-05T10:56:00Z</meta:print-date>
    <meta:template xlink:href="Normal" xlink:type="simple"/>
    <meta:editing-cycles>7</meta:editing-cycles>
    <meta:editing-duration>PT1620S</meta:editing-duration>
    <meta:document-statistic meta:page-count="2" meta:paragraph-count="1" meta:word-count="102" meta:character-count="685" meta:row-count="4" meta:non-whitespace-character-count="584"/>
  </office:meta>
</office:document-meta>
</file>