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1.0263in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4215in"/>
    </style:style>
    <style:style style:name="TableColumn14" style:family="table-column">
      <style:table-column-properties style:column-width="1.1541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0.8625in"/>
    </style:style>
    <style:style style:name="TableColumn17" style:family="table-column">
      <style:table-column-properties style:column-width="0.5576in"/>
    </style:style>
    <style:style style:name="TableColumn18" style:family="table-column">
      <style:table-column-properties style:column-width="0.4298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6305in"/>
    </style:style>
    <style:style style:name="Table9" style:family="table">
      <style:table-properties style:width="7.1055in" style:rel-width="100%" fo:margin-left="0in" table:align="left"/>
    </style:style>
    <style:style style:name="TableRow21" style:family="table-row">
      <style:table-row-properties style:min-row-height="0.7263in"/>
    </style:style>
    <style:style style:name="TableCell22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68in"/>
    </style:style>
    <style:style style:name="TableCell6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6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652in"/>
    </style:style>
    <style:style style:name="TableCell6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0%"/>
    </style:style>
    <style:style style:name="TableCell7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055in"/>
    </style:style>
    <style:style style:name="TableCell7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text-scale="90%"/>
    </style:style>
    <style:style style:name="P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305in"/>
    </style:style>
    <style:style style:name="TableCell10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4305in"/>
    </style:style>
    <style:style style:name="TableCell11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4305in"/>
    </style:style>
    <style:style style:name="TableCell12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5215in"/>
    </style:style>
    <style:style style:name="TableCell13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5215in"/>
    </style:style>
    <style:style style:name="TableCell1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right="0.0784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margin-right="0.078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7076in"/>
    </style:style>
    <style:style style:name="TableCell1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 style:line-height-at-least="0.1111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style:line-height-at-least="0.1111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style:line-height-at-least="0.1111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style:line-height-at-least="0.1111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9" style:parent-style-name="內文" style:family="paragraph">
      <style:paragraph-properties style:snap-to-layout-grid="false" style:line-height-at-least="0.1111in" fo:text-indent="0.1388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111in" fo:margin-left="0.8166in" fo:text-indent="-0.8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style:line-height-at-least="0.1111in" fo:margin-left="0.8263in" fo:text-indent="-0.826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ableColumn219" style:family="table-column">
      <style:table-column-properties style:column-width="1.25in" style:use-optimal-column-width="fals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1.75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1.625in" style:use-optimal-column-width="false"/>
    </style:style>
    <style:style style:name="Table218" style:family="table">
      <style:table-properties style:width="7.375in" fo:margin-left="0.0194in" table:align="left"/>
    </style:style>
    <style:style style:name="TableRow225" style:family="table-row">
      <style:table-row-properties style:min-row-height="0.9763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923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59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2.8375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4465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2.1701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1819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5" style:family="table-row">
      <style:table-row-properties style:min-row-height="1.1409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style:snap-to-layout-grid="false" fo:text-align="justify" style:line-height-at-least="0.1666in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style:snap-to-layout-grid="false" fo:text-align="justify" style:line-height-at-least="0.1666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margin-top="0.0833in" fo:margin-right="0.0784in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 fo:margin-top="0.0833in" fo:margin-right="0.0784in" fo:text-indent="0.275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center" fo:line-height="0.0138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科技大學</text:span><text:span text:style-name="T3">研究人員</text:span><text:span text:style-name="T4">專門著作審查意見表(甲表)</text:span><text:s/></text:p>
      <text:p text:style-name="P5"><text:span text:style-name="T6">(草案)</text:span></text:p>
      <text:p text:style-name="內文"><text:span text:style-name="T7">　表格甲：(理工醫農等類科)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7.73333in" svg:y1="0.69931in" svg:x2="14.90486in" svg:y2="0.69514in" draw:z-index="251655680" draw:id="id0" draw:style-name="a0" draw:name="Line 50" text:anchor-type="paragraph"><svg:title/><svg:desc/></draw:connector></text:span><text:span text:style-name="T25">著作編號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送審</text:p>
            <text:p text:style-name="P30"/>
            <text:p text:style-name="P31">學校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送審</text:p>
            <text:p text:style-name="P36"/>
            <text:p text:style-name="P37">等級</text:p>
          </table:table-cell>
          <table:table-cell table:style-name="TableCell38" table:number-columns-spanned="2">
            <text:p text:style-name="P39"><text:span text:style-name="T40">□<text:s/></text:span><text:span text:style-name="T41">研究員</text:span></text:p>
            <text:p text:style-name="P42"><text:span text:style-name="T43">□<text:s/></text:span><text:span text:style-name="T44">副</text:span><text:span text:style-name="T45">研究員</text:span></text:p>
            <text:p text:style-name="P46"><text:span text:style-name="T47">□<text:s/></text:span><text:span text:style-name="T48">助理</text:span><text:span text:style-name="T49">研究員</text:span></text:p>
            <text:p text:style-name="P50"><text:span text:style-name="T51">□</text:span><text:span text:style-name="T52"><text:s/></text:span><text:span text:style-name="T53">研究</text:span><text:span text:style-name="T54">助理</text:span></text:p>
          </table:table-cell>
          <table:covered-table-cell/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代表著作名稱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代 <text:s/>表 <text:s/>著 <text:s/>作 <text:s/>評 <text:s/>分 <text:s/>項 <text:s/>目 <text:s/>及 <text:s/>標 <text:s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<text:span text:style-name="T69">五年內及前一等級後個人學術與專業之整體成就</text:span></text:p>
          </table:table-cell>
          <table:covered-table-cell/>
          <table:covered-table-cell/>
          <table:table-cell table:style-name="TableCell70" table:number-rows-spanned="2">
            <text:p text:style-name="P71">總分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<draw:connector draw:type="line" svg:x1="0.05972in" svg:y1="-11.42083in" svg:x2="0.06111in" svg:y2="-8.5618in" draw:z-index="251659776" draw:id="id1" draw:style-name="a1" draw:name="Line 55" text:anchor-type="paragraph"><svg:title/><svg:desc/></draw:connector></text:span><text:span text:style-name="T77"><draw:connector draw:type="line" svg:x1="0.55972in" svg:y1="-14.91042in" svg:x2="7.74861in" svg:y2="-14.90417in" draw:z-index="251658752" draw:id="id2" draw:style-name="a2" draw:name="Line 54" text:anchor-type="paragraph"><svg:title/><svg:desc/></draw:connector></text:span><text:span text:style-name="T78"><draw:connector draw:type="line" svg:x1="0.05972in" svg:y1="-14.92083in" svg:x2="7.24861in" svg:y2="-14.91458in" draw:z-index="251657728" draw:id="id3" draw:style-name="a3" draw:name="Line 53" text:anchor-type="paragraph"><svg:title/><svg:desc/></draw:connector></text:span><text:span text:style-name="T79">項目</text:span></text:p>
          </table:table-cell>
          <table:table-cell table:style-name="TableCell80" table:number-columns-spanned="2">
            <text:p text:style-name="P81">研究主題</text:p>
          </table:table-cell>
          <table:covered-table-cell/>
          <table:table-cell table:style-name="TableCell82" table:number-columns-spanned="2">
            <text:p text:style-name="P83">研究方法及能力</text:p>
          </table:table-cell>
          <table:covered-table-cell/>
          <table:table-cell table:style-name="TableCell84" table:number-columns-spanned="2">
            <text:p text:style-name="P85"><text:span text:style-name="T86">學術及實務貢獻</text:span>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研究員</text:p>
          </table:table-cell>
          <table:table-cell table:style-name="TableCell92" table:number-columns-spanned="2">
            <text:p text:style-name="P93">5%</text:p>
          </table:table-cell>
          <table:covered-table-cell/>
          <table:table-cell table:style-name="TableCell94" table:number-columns-spanned="2">
            <text:p text:style-name="P95">10%</text:p>
          </table:table-cell>
          <table:covered-table-cell/>
          <table:table-cell table:style-name="TableCell96" table:number-columns-spanned="2">
            <text:p text:style-name="P97">35%</text:p>
          </table:table-cell>
          <table:covered-table-cell/>
          <table:table-cell table:style-name="TableCell98" table:number-columns-spanned="3">
            <text:p text:style-name="P99">50%</text:p>
          </table:table-cell>
          <table:covered-table-cell/>
          <table:covered-table-cell/>
          <table:table-cell table:style-name="TableCell100" table:number-rows-spanned="5">
            <text:p text:style-name="P101"/>
          </table:table-cell>
        </table:table-row>
        <table:table-row table:style-name="TableRow102">
          <table:table-cell table:style-name="TableCell103">
            <text:p text:style-name="P104">副研究員</text:p>
          </table:table-cell>
          <table:table-cell table:style-name="TableCell105" table:number-columns-spanned="2">
            <text:p text:style-name="P106">10%</text:p>
          </table:table-cell>
          <table:covered-table-cell/>
          <table:table-cell table:style-name="TableCell107" table:number-columns-spanned="2">
            <text:p text:style-name="P108">20%</text:p>
          </table:table-cell>
          <table:covered-table-cell/>
          <table:table-cell table:style-name="TableCell109" table:number-columns-spanned="2">
            <text:p text:style-name="P110">30%</text:p>
          </table:table-cell>
          <table:covered-table-cell/>
          <table:table-cell table:style-name="TableCell111" table:number-columns-spanned="3">
            <text:p text:style-name="P112">40%</text:p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助理研究員</text:p>
          </table:table-cell>
          <table:table-cell table:style-name="TableCell117" table:number-columns-spanned="2">
            <text:p text:style-name="P118">20%</text:p>
          </table:table-cell>
          <table:covered-table-cell/>
          <table:table-cell table:style-name="TableCell119" table:number-columns-spanned="2">
            <text:p text:style-name="P120">25%</text:p>
          </table:table-cell>
          <table:covered-table-cell/>
          <table:table-cell table:style-name="TableCell121" table:number-columns-spanned="2">
            <text:p text:style-name="P122">25%</text:p>
          </table:table-cell>
          <table:covered-table-cell/>
          <table:table-cell table:style-name="TableCell123" table:number-columns-spanned="3">
            <text:p text:style-name="P124">30%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研究助理</text:p>
          </table:table-cell>
          <table:table-cell table:style-name="TableCell129" table:number-columns-spanned="2">
            <text:p text:style-name="P130">25%</text:p>
          </table:table-cell>
          <table:covered-table-cell/>
          <table:table-cell table:style-name="TableCell131" table:number-columns-spanned="2">
            <text:p text:style-name="P132">30%</text:p>
          </table:table-cell>
          <table:covered-table-cell/>
          <table:table-cell table:style-name="TableCell133" table:number-columns-spanned="2">
            <text:p text:style-name="P134">25%</text:p>
          </table:table-cell>
          <table:covered-table-cell/>
          <table:table-cell table:style-name="TableCell135" table:number-columns-spanned="3">
            <text:p text:style-name="P136">20%</text:p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得分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申請人在同領域同</text:span><text:span text:style-name="T154">等</text:span><text:span text:style-name="T155">級</text:span><text:span text:style-name="T156">研究人員</text:span><text:span text:style-name="T157">之研究表現</text:span></text:p>
          </table:table-cell>
          <table:table-cell table:style-name="TableCell158" table:number-columns-spanned="10">
            <text:p text:style-name="P159">□極優<text:s text:c="8"/>□優 <text:s text:c="8"/>□良 <text:s text:c="7"/>□普通 <text:s text:c="6"/>□不佳</text:p>
            <text:p text:style-name="P160"><text:span text:style-name="T161">(前10%)</text:span><text:span text:style-name="T162"><text:s text:c="6"/></text:span><text:span text:style-name="T163">(11-20%)</text:span><text:span text:style-name="T164"><text:s text:c="6"/></text:span><text:span text:style-name="T165">(21%~40%)</text:span><text:span text:style-name="T166"><text:s text:c="6"/></text:span><text:span text:style-name="T167">(41%~60%)</text:span><text:span text:style-name="T168"><text:s text:c="6"/></text:span><text:span text:style-name="T169">(後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審查人簽章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審畢日期</text:p>
          </table:table-cell>
          <table:covered-table-cell/>
          <table:table-cell table:style-name="TableCell178" table:number-columns-spanned="4">
            <text:p text:style-name="P179">　　年　　　月　　　日</text:p>
          </table:table-cell>
          <table:covered-table-cell/>
          <table:covered-table-cell/>
          <table:covered-table-cell/>
        </table:table-row>
      </table:table>
      <text:p text:style-name="P180"><text:span text:style-name="T181"><text:s text:c="2"/>※審查評定基準：1.</text:span><text:span text:style-name="T182">研究員</text:span><text:span text:style-name="T183">：應在該學術領域內有獨特及持續性著作並有重要具體之貢獻者。</text:span></text:p>
      <text:p text:style-name="P184"><text:span text:style-name="T185"><text:s text:c="18"/>2.</text:span><text:span text:style-name="T186">副</text:span><text:span text:style-name="T187">研究員</text:span><text:span text:style-name="T188">：應在該學術領域內有持續性著作並有具體之貢獻者。</text:span></text:p>
      <text:p text:style-name="P189"><text:span text:style-name="T190"><text:s text:c="18"/>3.</text:span><text:span text:style-name="T191">助理</text:span><text:span text:style-name="T192">研究員</text:span><text:span text:style-name="T193">：應有相當於博士論文水準之著作並有獨立研究之能力者。</text:span></text:p>
      <text:p text:style-name="P194"><text:span text:style-name="T195"><text:s text:c="17"/></text:span><text:span text:style-name="T196"><text:s/>4.</text:span><text:span text:style-name="T197">研究助理</text:span><text:span text:style-name="T198">：應有相當於碩士論文水準之著作。</text:span></text:p>
      <text:p text:style-name="P199">※附註：1.以整理、增刪、組合或編排他人著作而成之編著不得送審。</text:p>
      <text:p text:style-name="P200"><text:span text:style-name="T201"><text:s text:c="10"/>2.送審著作不得為學位論文或其論文之一部分。惟若未曾以該學位論文送審任一等級教師</text:span><text:span text:style-name="T202">及研究人員</text:span><text:span text:style-name="T203">資格或屬學位論文延續性研究者送審者，經出版並提出說明，由專業審查認定著作具相當程度創新者，不在此限。</text:span></text:p>
      <text:p text:style-name="P204"><text:span text:style-name="T205"><text:s text:c="10"/>3.『5年內</text:span><text:span text:style-name="T206">及前一等級後</text:span><text:span text:style-name="T207">個人學術與專業之整體成就』包含代表作。</text:span></text:p>
      <text:p text:style-name="P208"><text:s text:c="2"/></text:p>
      <text:p text:style-name="P209"/>
      <text:soft-page-break/>
      <text:p text:style-name="P210"><text:span text:style-name="T211">國立臺北科技大學</text:span><text:span text:style-name="T212">研究人員</text:span><text:span text:style-name="T213">著作審查意見表(乙表)</text:span></text:p>
      <text:p text:style-name="P214"><text:span text:style-name="T215">(草案)</text:span></text:p>
      <text:p text:style-name="P216"><text:span text:style-name="T217">表格乙：(理工醫農等類科)　　　　　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送審學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送審</text:p>
            <text:p text:style-name="P237"/>
            <text:p text:style-name="P238">等級</text:p>
          </table:table-cell>
          <table:table-cell table:style-name="TableCell239">
            <text:p text:style-name="P240"><text:span text:style-name="T241">□<text:s/></text:span><text:span text:style-name="T242">研究員</text:span></text:p>
            <text:p text:style-name="P243"><text:span text:style-name="T244">□<text:s/></text:span><text:span text:style-name="T245">副</text:span><text:span text:style-name="T246">研究員</text:span></text:p>
            <text:p text:style-name="P247"><text:span text:style-name="T248">□<text:s/></text:span><text:span text:style-name="T249">助理</text:span><text:span text:style-name="T250">研究員</text:span></text:p>
            <text:p text:style-name="P251"><text:span text:style-name="T252">□</text:span><text:span text:style-name="T253"><text:s/></text:span><text:span text:style-name="T254">研究</text:span><text:span text:style-name="T255">助理</text:span></text:p>
          </table:table-cell>
        </table:table-row>
        <table:table-row table:style-name="TableRow256">
          <table:table-cell table:style-name="TableCell257">
            <text:p text:style-name="P258">代表著作名稱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審查意見：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優　　　　　　　　　點</text:p>
          </table:table-cell>
          <table:covered-table-cell/>
          <table:covered-table-cell/>
          <table:table-cell table:style-name="TableCell268" table:number-columns-spanned="3">
            <text:p text:style-name="P269">缺　　　　　　　　點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□內容充實見解創新</text:p>
            <text:p text:style-name="P273">□所獲結論具學術價值</text:p>
            <text:p text:style-name="P274">□所獲結論具實用價值</text:p>
            <text:p text:style-name="P275">□研究能力佳</text:p>
            <text:p text:style-name="P276">□取材豐富組織嚴謹</text:p>
            <text:p text:style-name="P277">□五年內研究成果優良</text:p>
            <text:p text:style-name="P278">其他：</text:p>
          </table:table-cell>
          <table:covered-table-cell/>
          <table:covered-table-cell/>
          <table:table-cell table:style-name="TableCell279" table:number-columns-spanned="3">
            <text:p text:style-name="P280">□無特殊創見</text:p>
            <text:p text:style-name="P281">□學術性不高</text:p>
            <text:p text:style-name="P282">□實用價值不高</text:p>
            <text:p text:style-name="P283">□無獨立研究能力</text:p>
            <text:p text:style-name="P284">□五年內研究成績差</text:p>
            <text:p text:style-name="P285">□研究方法及理論基礎均弱</text:p>
            <text:p text:style-name="P286">□不符合該類科學術論文寫作格式</text:p>
            <text:p text:style-name="P287">□析論欠深入</text:p>
            <text:p text:style-name="P288">□內容不完整</text:p>
            <text:p text:style-name="P289">□違反學術倫理</text:p>
            <text:p text:style-name="P290">□著作有抄襲之嫌（請於審查意見欄指出具體事實）</text:p>
            <text:p text:style-name="P291">其他：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總 <text:s text:c="4"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一、本案屬以下情形：(勾選1、2者無須填二)</text:span></text:p>
            <text:p text:style-name="P299"><text:span text:style-name="T300">□1.屬以整理、增刪、組合或編排他人著作而成之編著送審之情形（如翻譯、教材研製或編著等）</text:span></text:p>
            <text:p text:style-name="P301"><text:span text:style-name="T302">□2.屬學位論文或其一部份且無一定程度之創新。</text:span></text:p>
            <text:p text:style-name="P303"><text:span text:style-name="T304">□3.無以上情形。(請續填二)</text:span></text:p>
            <text:p text:style-name="P305"><text:span text:style-name="T306">二、本案及格底線分數為送審</text:span><text:span text:style-name="T307">研究員</text:span><text:span text:style-name="T308">者80分、</text:span><text:span text:style-name="T309">副</text:span><text:span text:style-name="T310">研究員</text:span><text:span text:style-name="T311">及</text:span><text:span text:style-name="T312">助理</text:span><text:span text:style-name="T313">研究員</text:span><text:span text:style-name="T314">者78分</text:span><text:span text:style-name="T315">、</text:span><text:span text:style-name="T316">研究助理</text:span><text:span text:style-name="T317">者75分</text:span><text:span text:style-name="T318">。</text:span></text:p>
            <text:p text:style-name="P319"><text:span text:style-name="T320">本人評定本案為</text:span><text:span text:style-name="T321">□</text:span><text:span text:style-name="T322">及格。</text:span><text:span text:style-name="T323">□</text:span><text:span text:style-name="T324">不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in" fo:margin-bottom="0.6263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藝術類科教師作品審查意見表(甲表)</dc:title>
    <dc:description/>
    <dc:subject/>
    <meta:initial-creator>moejsmpc</meta:initial-creator>
    <dc:creator>技術員：王俊堯</dc:creator>
    <meta:creation-date>2021-11-19T07:15:00Z</meta:creation-date>
    <dc:date>2021-11-19T07:15:00Z</dc:date>
    <meta:print-date>2007-06-04T00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90" meta:row-count="9" meta:non-whitespace-character-count="1185"/>
  </office:meta>
</office:document-meta>
</file>