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6951in"/>
    </style:style>
    <style:style style:name="TableColumn18" style:family="table-column">
      <style:table-column-properties style:column-width="0.4104in"/>
    </style:style>
    <style:style style:name="TableColumn19" style:family="table-column">
      <style:table-column-properties style:column-width="1.2006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1.5569in"/>
    </style:style>
    <style:style style:name="Table11" style:family="table">
      <style:table-properties style:width="7.1784in" style:rel-width="101.6%" fo:margin-left="0in" table:align="left"/>
    </style:style>
    <style:style style:name="TableRow22" style:family="table-row">
      <style:table-row-properties style:min-row-height="0.7263in"/>
    </style:style>
    <style:style style:name="TableCell2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819in"/>
    </style:style>
    <style:style style:name="TableCell5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60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694in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scale="90%"/>
    </style:style>
    <style:style style:name="P68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letter-spacing="0.0138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609in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09in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09in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609in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09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609in"/>
    </style:style>
    <style:style style:name="TableCell1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0.0784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margin-right="0.078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09in"/>
    </style:style>
    <style:style style:name="TableCell1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Standard" style:family="paragraph">
      <style:paragraph-properties style:line-height-at-least="0.1111in"/>
      <style:text-properties style:font-name="標楷體" style:font-name-asian="標楷體" style:font-name-complex="標楷體" fo:font-size="10pt" style:font-size-asian="10pt"/>
    </style:style>
    <style:style style:name="P13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/>
    </style:style>
    <style:style style:name="P13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0pt" style:font-size-asian="10pt"/>
    </style:style>
    <style:style style:name="P134" style:parent-style-name="Standard" style:family="paragraph">
      <style:paragraph-properties style:snap-to-layout-grid="false" style:line-height-at-least="0.1111in" fo:margin-left="1.253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35" style:parent-style-name="Standard" style:family="paragraph">
      <style:paragraph-properties style:snap-to-layout-grid="false" style:line-height-at-least="0.1111in" fo:text-indent="0.1388in"/>
      <style:text-properties style:font-name="標楷體" style:font-name-asian="標楷體" style:font-name-complex="標楷體" fo:font-size="10pt" style:font-size-asian="10pt"/>
    </style:style>
    <style:style style:name="P136" style:parent-style-name="內文" style:family="paragraph">
      <style:paragraph-properties style:line-height-at-least="0.1111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44" style:family="table-column">
      <style:table-column-properties style:column-width="1.25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0.75in" style:use-optimal-column-width="false"/>
    </style:style>
    <style:style style:name="TableColumn147" style:family="table-column">
      <style:table-column-properties style:column-width="0.125in" style:use-optimal-column-width="false"/>
    </style:style>
    <style:style style:name="TableColumn148" style:family="table-column">
      <style:table-column-properties style:column-width="1.625in" style:use-optimal-column-width="false"/>
    </style:style>
    <style:style style:name="TableColumn149" style:family="table-column">
      <style:table-column-properties style:column-width="0.625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143" style:family="table">
      <style:table-properties style:width="7.375in" fo:margin-left="-0.3597in" table:align="left"/>
    </style:style>
    <style:style style:name="TableRow151" style:family="table-row">
      <style:table-row-properties style:min-row-height="0.7451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923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82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3.699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46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2.170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181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8354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style:snap-to-layout-grid="false" style:line-height-at-least="0.1666in" fo:margin-right="0.0784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style:snap-to-layout-grid="false" style:line-height-at-least="0.1666in" fo:margin-right="0.0784in" fo:text-indent="0.177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8pt" style:font-size-asian="18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top="0.0833in"/>
    </style:style>
    <style:style style:name="P241" style:parent-style-name="內文" style:family="paragraph">
      <style:paragraph-properties fo:margin-top="0.0833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北科技大學</text:span><text:span text:style-name="T3">研究人員</text:span><text:span text:style-name="T4">以學位論文取代專門著作審查意見表(甲表)</text:span></text:p>
      <text:p text:style-name="P5"><text:span text:style-name="T6">(</text:span><text:span text:style-name="T7">草案</text:span><text:span text:style-name="T8">)</text:span><text:span text:style-name="T9"><text:s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7.73333in" svg:y1="0.69931in" svg:x2="14.90486in" svg:y2="0.69514in" draw:z-index="251657216" draw:id="id0" draw:style-name="a0" draw:name="Line 44" text:anchor-type="paragraph"><svg:title/><svg:desc/></draw:connector></text:span><text:span text:style-name="T26">著作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送審</text:p>
            <text:p text:style-name="P31"/>
            <text:p text:style-name="P32">學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送審</text:p>
            <text:p text:style-name="P37"/>
            <text:p text:style-name="P38">等級</text:p>
          </table:table-cell>
          <table:table-cell table:style-name="TableCell39">
            <text:p text:style-name="P40"><text:span text:style-name="T41">□</text:span><text:span text:style-name="T42">研究員</text:span></text:p>
            <text:p text:style-name="P43"><text:span text:style-name="T44">□</text:span><text:span text:style-name="T45">副研究員</text:span></text:p>
            <text:p text:style-name="P46"><text:span text:style-name="T47">□</text:span><text:span text:style-name="T48">助理</text:span><text:span text:style-name="T49">研究員</text:span></text:p>
            <text:p text:style-name="P50"><text:span text:style-name="T51">□</text:span><text:span text:style-name="T52">研究助理</text:span>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代表著作名稱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<text:s/>著 <text:s/>作 <text:s/>評 <text:s/>分 <text:s/>項 <text:s/>目 <text:s/>：</text:p>
            <text:p text:style-name="P65"><text:span text:style-name="T66">包括研究主題、文字與結構、</text:span><text:span text:style-name="T67">研究方法及參考資料、學術或應用價值等項。</text:span></text:p>
            <text:p text:style-name="P68"><text:span text:style-name="T69">(＊</text:span><text:span text:style-name="T70">註：</text:span><text:span text:style-name="T71">如有</text:span><text:span text:style-name="T72">五年內</text:span><text:span text:style-name="T73">及前一等級後</text:span><text:span text:style-name="T74">個人學術與專業之整體成就乙項可參考納入評分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送 審 等 級</text:p>
          </table:table-cell>
          <table:covered-table-cell/>
          <table:table-cell table:style-name="TableCell79" table:number-columns-spanned="8">
            <text:p text:style-name="P80">總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研究員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副研究員</text:p>
          </table:table-cell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助理研究員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研究助理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申請人在同領域同等級</text:span><text:span text:style-name="T105">研究人員</text:span><text:span text:style-name="T106">之研究表現</text:span></text:p>
          </table:table-cell>
          <table:covered-table-cell/>
          <table:table-cell table:style-name="TableCell107" table:number-columns-spanned="8">
            <text:p text:style-name="P108">□極優<text:s text:c="6"/>□優 <text:s text:c="6"/>□良 <text:s text:c="5"/>□普通 <text:s text:c="4"/>□不佳</text:p>
            <text:p text:style-name="P109"><text:span text:style-name="T110">(前10%)</text:span><text:span text:style-name="T111"><text:s text:c="4"/></text:span><text:span text:style-name="T112">(11-20%)</text:span><text:span text:style-name="T113"><text:s text:c="4"/></text:span><text:span text:style-name="T114">(21%~40%)</text:span><text:span text:style-name="T115"><text:s text:c="4"/></text:span><text:span text:style-name="T116">(41%~60%)</text:span><text:span text:style-name="T117"><text:s text:c="4"/></text:span><text:span text:style-name="T118">(後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<draw:frame draw:z-index="251664384" draw:id="id1" draw:style-name="a1" draw:name="Text Box 46" text:anchor-type="paragraph" svg:x="7.625in" svg:y="0.39444in" svg:width="0.35417in" svg:height="1.22431in" style:rel-width="scale" style:rel-height="scale"><draw:text-box><text:p text:style-name="P123">發文日期：</text:p></draw:text-box><svg:title/><svg:desc/></draw:frame></text:span><text:span text:style-name="T124">審查人簽章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審畢日期</text:p>
          </table:table-cell>
          <table:covered-table-cell/>
          <table:table-cell table:style-name="TableCell129" table:number-columns-spanned="3">
            <text:p text:style-name="P130">　　　年　　　月　　　日</text:p>
          </table:table-cell>
          <table:covered-table-cell/>
          <table:covered-table-cell/>
        </table:table-row>
      </table:table>
      <text:p text:style-name="P131"><text:s text:c="2"/>※審查評定基準：1.研究員：應在該學術領域內有獨特及持續性著作並有重要具體之貢獻者。</text:p>
      <text:p text:style-name="P132"><text:s text:c="18"/>2.副研究員：應在該學術領域內有持續性著作並有具體之貢獻者。</text:p>
      <text:p text:style-name="P133"><text:s text:c="18"/>3.助理研究員：應有相當於博士論文水準之著作並有獨立研究之能力者。</text:p>
      <text:p text:style-name="P134">4.研究助理：應有相當於碩士論文水準之著作。</text:p>
      <text:p text:style-name="P135">※附註：以整理、增刪、組合或編排他人著作而成之編著不得送審。 <text:s text:c="9"/></text:p>
      <text:p text:style-name="P136"><text:span text:style-name="T137"><text:s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8"><text:span text:style-name="T139">國立臺北科技大學</text:span><text:span text:style-name="T140">研究人員</text:span><text:span text:style-name="T141">以學位論文取代專門著作審查意見表(乙表)</text:span></text:p>
      <text:p text:style-name="P142">(草案)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送審學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送審</text:p>
            <text:p text:style-name="P163"/>
            <text:p text:style-name="P164">等級</text:p>
          </table:table-cell>
          <table:table-cell table:style-name="TableCell165">
            <text:p text:style-name="P166"><text:span text:style-name="T167">□</text:span><text:span text:style-name="T168">研究員</text:span></text:p>
            <text:p text:style-name="P169"><text:span text:style-name="T170">□</text:span><text:span text:style-name="T171">副研究員</text:span></text:p>
            <text:p text:style-name="P172"><text:span text:style-name="T173">□</text:span><text:span text:style-name="T174">助理</text:span><text:span text:style-name="T175">研究員</text:span></text:p>
            <text:p text:style-name="P176"><text:span text:style-name="T177">□</text:span><text:span text:style-name="T178">研究助理</text:span></text:p>
          </table:table-cell>
        </table:table-row>
        <table:table-row table:style-name="TableRow179">
          <table:table-cell table:style-name="TableCell180">
            <text:p text:style-name="P181">代表著作名稱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審查意見：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優　　　　　　　　　點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缺　　　　　　　　點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□內容充實見解創新</text:p>
            <text:p text:style-name="P196">□所獲結論具學術價值</text:p>
            <text:p text:style-name="P197">□所獲結論具實用價值</text:p>
            <text:p text:style-name="P198">□研究能力佳</text:p>
            <text:p text:style-name="P199">□取材豐富組織嚴謹</text:p>
            <text:p text:style-name="P200">□五年內研究成果優良</text:p>
            <text:p text:style-name="P201">其他：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□無特殊創見</text:p>
            <text:p text:style-name="P204">□學術性不高</text:p>
            <text:p text:style-name="P205">□實用價值不高</text:p>
            <text:p text:style-name="P206">□研究方法及理論基礎均弱</text:p>
            <text:p text:style-name="P207">□不符合該類科學術論文寫作格式</text:p>
            <text:p text:style-name="P208">□析論欠深入</text:p>
            <text:p text:style-name="P209">□內容不完整</text:p>
            <text:p text:style-name="P210">□違反學術倫理</text:p>
            <text:p text:style-name="P211">□著作有抄襲之嫌（請於審查意見欄指出具體事實）</text:p>
            <text:p text:style-name="P212">其他：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  <text:p text:style-name="P219"><text:span text:style-name="T220">※</text:span><text:span text:style-name="T221">本案及格底線分數為送審</text:span><text:span text:style-name="T222">研究員</text:span><text:span text:style-name="T223">者80分、</text:span><text:span text:style-name="T224">副</text:span><text:span text:style-name="T225">研究員</text:span><text:span text:style-name="T226">及</text:span><text:span text:style-name="T227">助理</text:span><text:span text:style-name="T228">研究員</text:span><text:span text:style-name="T229">者78分</text:span><text:span text:style-name="T230">、</text:span><text:span text:style-name="T231">研究助理</text:span><text:span text:style-name="T232">者75分</text:span><text:span text:style-name="T233">。</text:span></text:p>
            <text:p text:style-name="P234"><text:span text:style-name="T235">本人評定本案為</text:span><text:span text:style-name="T236">□</text:span><text:span text:style-name="T237">及格。</text:span><text:span text:style-name="T238">□</text:span><text:span text:style-name="T239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藝術類科教師作品審查意見表(甲表)</dc:title>
    <dc:description/>
    <dc:subject/>
    <meta:initial-creator>moejsmpc</meta:initial-creator>
    <dc:creator>技術員：王俊堯</dc:creator>
    <meta:creation-date>2021-11-19T07:14:00Z</meta:creation-date>
    <dc:date>2021-11-19T07:14:00Z</dc:date>
    <meta:print-date>2007-06-04T0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