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833in" fo:line-height="0.3333in"/>
    </style:style>
    <style:style style:name="T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5"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4pt"/>
    </style:style>
    <style:style style:name="T6"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4pt"/>
    </style:style>
    <style:style style:name="T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8"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4pt"/>
    </style:style>
    <style:style style:name="T9"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4pt"/>
    </style:style>
    <style:style style:name="T10"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4pt"/>
    </style:style>
    <style:style style:name="P11" style:parent-style-name="內文" style:family="paragraph">
      <style:paragraph-properties style:text-autospace="none" fo:text-align="center" fo:margin-bottom="0.0833in" fo:line-height="0.2777in"/>
    </style:style>
    <style:style style:name="T12" style:parent-style-name="預設段落字型" style:family="text">
      <style:text-properties style:font-name="Times New Roman" fo:font-weight="bold" style:font-weight-asian="bold" fo:font-size="16pt" style:font-size-asian="16pt" style:font-size-complex="14pt"/>
    </style:style>
    <style:style style:name="P13" style:parent-style-name="清單段落" style:list-style-name="LFO1" style:family="paragraph">
      <style:paragraph-properties style:text-autospace="none" fo:line-height="0.3333in" fo:margin-left="0.5in">
        <style:tab-stops/>
      </style:paragraph-properties>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4"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27"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28" style:parent-style-name="內文" style:family="paragraph">
      <style:paragraph-properties style:text-autospace="none" fo:text-align="justify" fo:line-height="0.2777in" fo:margin-left="0.4909in" fo:text-indent="-0.1944in">
        <style:tab-stops/>
      </style:paragraph-properties>
      <style:text-properties style:font-name="Times New Roman" fo:font-size="14pt" style:font-size-asian="14pt" style:font-size-complex="14pt"/>
    </style:style>
    <style:style style:name="P29" style:parent-style-name="清單段落" style:list-style-name="LFO1" style:family="paragraph">
      <style:paragraph-properties style:text-autospace="none" fo:line-height="0.3333in" fo:margin-left="0.5in">
        <style:tab-stops/>
      </style:paragraph-properties>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2"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8"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3"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9"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P50" style:parent-style-name="內文" style:family="paragraph">
      <style:paragraph-properties style:text-autospace="none" fo:text-align="justify" fo:line-height="0.2777in" fo:margin-left="0.4909in" fo:text-indent="-0.1944in">
        <style:tab-stops/>
      </style:paragraph-properties>
      <style:text-properties style:font-name="Times New Roman" fo:font-size="14pt" style:font-size-asian="14pt" style:font-size-complex="14pt"/>
    </style:style>
    <style:style style:name="P51" style:parent-style-name="內文" style:family="paragraph">
      <style:paragraph-properties style:text-autospace="none" fo:text-align="justify" fo:line-height="0.2777in" fo:margin-left="0.4909in" fo:text-indent="-0.1944in">
        <style:tab-stops/>
      </style:paragraph-properties>
    </style:style>
    <style:style style:name="T52" style:parent-style-name="預設段落字型" style:family="text">
      <style:text-properties style:font-name="Times New Roman" fo:font-size="14pt" style:font-size-asian="14pt" style:font-size-complex="14pt"/>
    </style:style>
    <style:style style:name="P53" style:parent-style-name="清單段落" style:list-style-name="LFO1" style:family="paragraph">
      <style:paragraph-properties style:text-autospace="none" fo:line-height="0.3333in" fo:margin-left="0.5in">
        <style:tab-stops/>
      </style:paragraph-properties>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56" style:parent-style-name="預設段落字型" style:family="text">
      <style:text-properties style:font-name="標楷體" style:font-name-asian="標楷體" style:font-name-complex="Microsoft YaHei"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 style:parent-style-name="內文" style:family="paragraph">
      <style:paragraph-properties style:text-autospace="none" fo:text-align="justify" fo:line-height="0.2777in" fo:margin-left="0.4909in" fo:text-indent="-0.1944in">
        <style:tab-stops/>
      </style:paragraph-properties>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P68" style:parent-style-name="內文" style:family="paragraph">
      <style:paragraph-properties style:text-autospace="none" fo:line-height="0.3333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ext-autospace="none" fo:line-height="0.3333in" fo:margin-left="0.3888in" fo:text-indent="-0.3888in">
        <style:tab-stops>
          <style:tab-stop style:type="left" style:position="4.2361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text-autospace="none" fo:line-height="0.3333in" fo:margin-left="0.6666in" fo:text-indent="-0.3333in">
        <style:tab-stops/>
      </style:paragraph-properties>
    </style:style>
    <style:style style:name="T71" style:parent-style-name="超連結" style:family="text">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style:text-autospace="none"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style:text-autospace="none" fo:line-height="0.3333in" fo:margin-left="0.6534in" fo:text-indent="-0.3333in">
        <style:tab-stops/>
      </style:paragraph-properties>
    </style:style>
    <style:style style:name="T74" style:parent-style-name="超連結" style:family="text">
      <style:text-properties style:font-name="Times New Roman" style:font-name-asian="標楷體" style:font-name-complex="Times New Roman" fo:font-size="14pt" style:font-size-asian="14pt" style:font-size-complex="14pt"/>
    </style:style>
    <style:style style:name="P75" style:parent-style-name="內文" style:family="paragraph">
      <style:paragraph-properties style:text-autospace="none" fo:text-align="justify" fo:line-height="0.3333in" fo:margin-left="0.3888in" fo:text-indent="-0.3888in">
        <style:tab-stops/>
      </style:paragraph-properties>
    </style:style>
    <style:style style:name="T76" style:parent-style-name="預設段落字型" style:family="text">
      <style:text-properties style:font-name="Times New Roman" style:font-name-complex="Times New Roman" fo:font-size="14pt" style:font-size-asian="14pt" style:font-size-complex="14pt"/>
    </style:style>
    <style:style style:name="P77" style:parent-style-name="內文" style:family="paragraph">
      <style:paragraph-properties style:text-autospace="none" fo:text-align="justify" fo:line-height="0.3333in" fo:margin-left="0.3888in" fo:text-indent="-0.3888in">
        <style:tab-stops/>
      </style:paragraph-properties>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內文" style:family="paragraph">
      <style:paragraph-properties style:text-autospace="none" fo:text-align="justify" fo:line-height="0.3333in" fo:margin-left="0.6666in" fo:text-indent="-0.3333in">
        <style:tab-stops/>
      </style:paragraph-properties>
    </style:style>
    <style:style style:name="T83" style:parent-style-name="超連結" style:family="text">
      <style:text-properties style:font-name="Times New Roman" fo:font-size="14pt" style:font-size-asian="14pt" style:font-size-complex="14pt"/>
    </style:style>
    <style:style style:name="P84" style:parent-style-name="內文" style:family="paragraph">
      <style:paragraph-properties style:text-autospace="none" fo:text-align="justify" fo:line-height="0.3333in" fo:margin-left="0.3888in" fo:text-indent="-0.3888in">
        <style:tab-stops/>
      </style:paragraph-properties>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內文" style:family="paragraph">
      <style:paragraph-properties style:text-autospace="none" fo:text-align="justify" fo:line-height="0.3333in" fo:margin-left="0.6666in" fo:text-indent="-0.3333in">
        <style:tab-stops/>
      </style:paragraph-properties>
    </style:style>
    <style:style style:name="T90" style:parent-style-name="超連結" style:family="text">
      <style:text-properties style:font-name="Times New Roman" style:font-name-asian="標楷體" style:font-name-complex="Times New Roman" fo:font-size="14pt" style:font-size-asian="14pt" style:font-size-complex="14pt"/>
    </style:style>
    <style:style style:name="P91" style:parent-style-name="內文" style:family="paragraph">
      <style:paragraph-properties style:text-autospace="none" fo:text-align="justify" fo:line-height="0.3333in" fo:margin-left="0.7222in" fo:text-indent="-0.3888in">
        <style:tab-stops/>
      </style:paragraph-properties>
      <style:text-properties style:font-name="Times New Roman" style:font-name-asian="標楷體" style:font-name-complex="Times New Roman" fo:font-size="14pt" style:font-size-asian="14pt" style:font-size-complex="14pt"/>
    </style:style>
    <style:style style:name="P92" style:parent-style-name="內文" style:family="paragraph">
      <style:paragraph-properties fo:text-align="justify" fo:line-height="0.3055in"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margin-left="0.0833in" fo:margin-right="0.0833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margin-left="0.0833in" fo:margin-right="0.0833in">
        <style:tab-stops/>
      </style:paragraph-properties>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P101" style:parent-style-name="內文" style:family="paragraph">
      <style:paragraph-properties fo:text-align="end" fo:margin-left="0.0833in" fo:margin-right="0.0833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P106" style:parent-style-name="內文" style:family="paragraph">
      <style:paragraph-properties fo:text-align="end" fo:margin-left="0.0833in" fo:margin-right="0.08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fo:font-weight="bold" style:font-weight-asian="bold"/>
    </style:style>
  </office:automatic-styles>
  <office:body>
    <office:text text:use-soft-page-breaks="true">
      <text:p text:style-name="P1"><text:span text:style-name="T4">應揭</text:span><text:span text:style-name="T5">露</text:span><text:span text:style-name="T6">事項義</text:span><text:span text:style-name="T7">務及對遴委會委員適格性提出</text:span><text:span text:style-name="T8">異</text:span><text:span text:style-name="T9">議之權</text:span><text:span text:style-name="T10">利說明</text:span></text:p>
      <text:p text:style-name="P11"><text:span text:style-name="T12">Disclosure Obligations and the Right to Challenge the Eligibility of Presidential Selection Committee Members</text:span></text:p>
      <text:list text:style-name="LFO1" text:continue-numbering="true">
        <text:list-item>
          <text:p text:style-name="P13"><text:span text:style-name="T14">依國</text:span><text:span text:style-name="T15">立</text:span><text:span text:style-name="T16">大學校長遴選委員會組織及運作辦法第</text:span><text:span text:style-name="T17">6</text:span><text:span text:style-name="T18">條第</text:span><text:span text:style-name="T19">3</text:span><text:span text:style-name="T20">項規定，遴選表件收件截止日後至遴定校長人選前，候選人或遴委會委員有前</text:span><text:span text:style-name="T21">2</text:span><text:span text:style-name="T22">項規定應揭</text:span><text:span text:style-name="T23">露</text:span><text:span text:style-name="T24">之事項，亦應向</text:span><text:span text:style-name="T25">遴委會揭</text:span><text:span text:style-name="T26">露</text:span><text:span text:style-name="T27">。</text:span></text:p>
        </text:list-item>
      </text:list>
      <text:p text:style-name="P28">1.<text:s/>In accordance with Paragraph 3, Article 6 of the Regulations for the Organization and Operation of Presidential Selection Committees at National Universities, any candidate or Selection Committee member must disclose any of the previously stated matters during the period from the application deadline to the final selection of the university president.</text:p>
      <text:list text:style-name="LFO1" text:continue-numbering="true">
        <text:list-item>
          <text:p text:style-name="P29"><text:span text:style-name="T30">另依國</text:span><text:span text:style-name="T31">立</text:span><text:span text:style-name="T32">大學校長遴選委員會組織及運作辦法第</text:span><text:span text:style-name="T33">7</text:span><text:span text:style-name="T34">條第</text:span><text:span text:style-name="T35">3</text:span><text:span text:style-name="T36">項規定，遴委會委員有應解除職務之事由而未解除職務（即「因故無法</text:span><text:span text:style-name="T37">參</text:span><text:span text:style-name="T38">與遴選作業」、與候選人有「特定</text:span><text:span text:style-name="T39">親屬關係」、「</text:span><text:span text:style-name="T40">論</text:span><text:span text:style-name="T41">文指導之師生關係」或「同一營</text:span><text:span text:style-name="T42">利</text:span><text:span text:style-name="T43">事業</text:span><text:span text:style-name="T44">董監事關係」），或有具體事實足認遴委會委員執</text:span><text:span text:style-name="T45">行</text:span><text:span text:style-name="T46">職</text:span><text:span text:style-name="T47">務有偏頗之虞者，候選人得以書面舉出其原因及事實，向遴委會申請解除其委員職務。遴委會議決解除職務前，應給予該委員陳述意</text:span><text:span text:style-name="T48">見</text:span><text:span text:style-name="T49">之機會。</text:span></text:p>
        </text:list-item>
      </text:list>
      <text:p text:style-name="P50">2.<text:s/>Additionally, in accordance with Paragraph 3, Article 7 of the Regulations for the Organization and Operation of Presidential Selection Committees at National Universities, if a Selection Committee member is subject to disqualification but has not stepped down—such as being unable to participate in the selection process for specific reasons, having a defined familial relationship with a candidate, having a thesis advisor–advisee relationship with a candidate, or serving as a board member or supervisor in the same for-profit enterprise as a candidate—or if there is concrete evidence suggesting the member may be biased in the performance of their duties, the candidate may submit a written request to the Committee, stating the reasons and facts, to apply for the removal of that member. Before the Committee decides on the removal, the member in question must be given an opportunity to present their opinion.</text:p>
      <text:soft-page-break/>
      <text:p text:style-name="P51"><text:span text:style-name="T52"><text:s/></text:span></text:p>
      <text:list text:style-name="LFO1" text:continue-numbering="true">
        <text:list-item>
          <text:p text:style-name="P53"><text:span text:style-name="T54">臺端如發現有國</text:span><text:span text:style-name="T55">立</text:span><text:span text:style-name="T56">大學校長遴選委員會組織及運作辦法第</text:span><text:span text:style-name="T57">7</text:span><text:span text:style-name="T58">條第</text:span><text:span text:style-name="T59">3</text:span><text:span text:style-name="T60">項規定所定情事，請儘速將具體事證送達「國立</text:span><text:span text:style-name="T61">臺北科技</text:span><text:span text:style-name="T62">大學校長遴選委員會」。</text:span></text:p>
        </text:list-item>
      </text:list>
      <text:p text:style-name="P63"><text:span text:style-name="T64">3.</text:span><text:span text:style-name="T65"><text:s/></text:span><text:span text:style-name="T66">If you become aware of any circumstances as specified in Paragraph 3, Article 7 of the Regulations for the Organization and Operation of Presidential Selection Committees at National Universities, please promptly submit relevant evidence and documentation to the Presidential Selection Committee of National Taipei University of Technology.</text:span><text:span text:style-name="T67"><text:s/></text:span></text:p>
      <text:p text:style-name="P68">四、參考資料</text:p>
      <text:p text:style-name="P69">(一)國立大學校長遴選委員會組織及運作辦法<text:tab/></text:p>
      <text:p text:style-name="P70"><text:a xlink:href="https://law.moj.gov.tw/LawClass/LawAll.aspx?pcode=H0030037" office:target-frame-name="_top" xlink:show="replace"><text:span text:style-name="T71">https://law.moj.gov.tw/LawClass/LawAll.aspx?pcode=H0030037</text:span></text:a></text:p>
      <text:p text:style-name="P72">(二)國立臺北科技大學第十五任校長遴選委員會委員名單</text:p>
      <text:p text:style-name="P73"><text:a xlink:href="https://per.ntut.edu.tw/p/404-1025-144458.php?Lang=zh-tw" office:target-frame-name="_top" xlink:show="replace"><text:span text:style-name="T74">https://per.ntut.edu.tw/p/404-1025-144458.php?Lang=zh-tw</text:span></text:a></text:p>
      <text:p text:style-name="P75"><text:span text:style-name="T76">4. References:</text:span></text:p>
      <text:p text:style-name="P77"><text:span text:style-name="T78">(</text:span><text:span text:style-name="T79">1</text:span><text:span text:style-name="T80">)<text:s/></text:span><text:span text:style-name="T81">Regulations for the Organization and Operation of Presidential Selection Committees at National Universities</text:span></text:p>
      <text:p text:style-name="P82"><text:a xlink:href="https://law.moj.gov.tw/LawClass/LawAll.aspx?pcode=H0030037" office:target-frame-name="_top" xlink:show="replace"><text:span text:style-name="T83">https://law.moj.gov.tw/LawClass/LawAll.aspx?pcode=H0030037</text:span></text:a></text:p>
      <text:p text:style-name="P84"><text:span text:style-name="T85">(</text:span><text:span text:style-name="T86">2</text:span><text:span text:style-name="T87">)<text:s/></text:span><text:span text:style-name="T88">List of Members of the Presidential Selection Committee for the 15th President of National Taipei University of Technology</text:span></text:p>
      <text:p text:style-name="P89"><text:a xlink:href="https://per.ntut.edu.tw/p/404-1025-144458.php?Lang=zh-tw" office:target-frame-name="_top" xlink:show="replace"><text:span text:style-name="T90">https://per.ntut.edu.tw/p/404-1025-144458.php?Lang=zh-tw</text:span></text:a></text:p>
      <text:p text:style-name="P91"/>
      <text:p text:style-name="P92">以上說明，本人已充分瞭解。</text:p>
      <text:p text:style-name="P93">I fully understand the above information.</text:p>
      <text:p text:style-name="P94"><text:span text:style-name="T95"><text:s text:c="15"/></text:span><text:span text:style-name="T96">立書人</text:span><text:span text:style-name="T97"><text:s/></text:span><text:span text:style-name="T98">(</text:span><text:span text:style-name="T99">Declarant</text:span><text:span text:style-name="T100">):</text:span></text:p>
      <text:p text:style-name="P101"><text:span text:style-name="T102"><text:s text:c="99"/></text:span><text:span text:style-name="T103">(</text:span><text:span text:style-name="T104">請親自簽名</text:span><text:span text:style-name="T105">)</text:span></text:p>
      <text:p text:style-name="P106"><text:span text:style-name="T107"><text:s text:c="99"/></text:span><text:span text:style-name="T108">(Please sign in p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KaiShu-SB-Estd-BF" svg:font-family="DFKaiShu-SB-Estd-BF"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DFKaiShu-SB-Estd-B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振銘</meta:initial-creator>
    <dc:creator>User-1613-2</dc:creator>
    <meta:creation-date>2025-05-02T01:12:00Z</meta:creation-date>
    <dc:date>2025-05-02T01:12:00Z</dc:date>
    <meta:template xlink:href="Normal.dotm" xlink:type="simple"/>
    <meta:editing-cycles>2</meta:editing-cycles>
    <meta:editing-duration>PT0S</meta:editing-duration>
    <meta:document-statistic meta:page-count="2" meta:paragraph-count="6" meta:word-count="485" meta:character-count="3244" meta:row-count="23" meta:non-whitespace-character-count="2765"/>
  </office:meta>
</office:document-meta>
</file>