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8256in"/>
    </style:style>
    <style:style style:name="Table4" style:family="table">
      <style:table-properties style:width="6.7319in" fo:margin-left="-0.0034in" table:align="left"/>
    </style:style>
    <style:style style:name="TableRow12" style:family="table-row">
      <style:table-row-properties style:min-row-height="0.564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466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52" style:family="table-row">
      <style:table-row-properties style:min-row-height="0.46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71" style:family="table-row">
      <style:table-row-properties style:min-row-height="3.763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line-height="0.4444in" fo:margin-left="0.0763in" fo:margin-right="0.1201in" fo:text-indent="0.3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5" style:parent-style-name="內文" style:family="paragraph">
      <style:paragraph-properties fo:text-align="justify" fo:margin-top="0.0833in" fo:line-height="0.4166in"/>
      <style:text-properties style:font-name="Times New Roman" style:font-name-asian="標楷體" style:font-name-complex="Times New Roman" fo:font-size="14pt" style:font-size-asian="14pt"/>
    </style:style>
    <style:style style:name="P9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0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P101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3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4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5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6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7" style:parent-style-name="內文" style:family="paragraph">
      <style:paragraph-properties fo:text-align="center" fo:line-height="0.4166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</text:p>
            <text:p text:style-name="P20">（或名稱）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>身分證統一編號</text:p>
            <text:p text:style-name="P28">（或護照號碼）</text:p>
          </table:table-cell>
          <table:table-cell table:style-name="TableCell29">
            <text:p text:style-name="P30">住居所或居所</text:p>
            <text:p text:style-name="P31">（事務所或營業所）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>委</text:p>
            <text:p text:style-name="P37">任</text:p>
            <text:p text:style-name="P38">人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委</text:p>
            <text:p text:style-name="P55">任</text:p>
            <text:p text:style-name="P56">代</text:p>
            <text:p text:style-name="P57">理</text:p>
            <text:p text:style-name="P58">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茲因與</text:span><text:span text:style-name="T75"><text:s text:c="8"/></text:span><text:span text:style-name="T76"><text:s text:c="3"/></text:span><text:span text:style-name="T77">　<text:s/></text:span><text:span text:style-name="T78"><text:s text:c="7"/></text:span><text:span text:style-name="T79"><text:s text:c="3"/></text:span><text:span text:style-name="T80">間性騷擾</text:span><text:span text:style-name="T81">申訴</text:span><text:span text:style-name="T82">事件，委任</text:span><text:span text:style-name="T83"><text:s text:c="8"/></text:span><text:span text:style-name="T84"><text:s text:c="3"/></text:span><text:span text:style-name="T85">　<text:s/></text:span><text:span text:style-name="T86"><text:s text:c="7"/></text:span><text:span text:style-name="T87"><text:s text:c="3"/></text:span><text:span text:style-name="T88">為代理人，就本事件</text:span><text:span text:style-name="T89">（詳申</text:span><text:span text:style-name="T90">訴</text:span><text:span text:style-name="T91">書）</text:span><text:span text:style-name="T92">有代為一切申訴行為之代理權，並有</text:span><text:span text:style-name="T93">／但無（請擇一）</text:span><text:span text:style-name="T94">撤回或委任複代理人之特別代理權。</text:span></text:p>
            <text:p text:style-name="P95"/>
            <text:p text:style-name="P96">此致</text:p>
            <text:p text:style-name="P97"><text:span text:style-name="T98"><text:s text:c="6"/></text:span><text:span text:style-name="T99">國立臺北科技大學</text:span></text:p>
            <text:p text:style-name="P100"/>
            <text:p text:style-name="P101">　　　　　　　　　　<text:s text:c="4"/>委任人：<text:s text:c="22"/>（簽名或蓋章）</text:p>
            <text:p text:style-name="P102">　　　　　　　　　　</text:p>
            <text:p text:style-name="P103"/>
            <text:p text:style-name="P104">　　　　　　　　　　<text:s/>委任代理人：<text:s text:c="18"/>（簽名或蓋章）</text:p>
            <text:p text:style-name="P105"/>
            <text:p text:style-name="P106"/>
            <text:p text:style-name="P107"><text:span text:style-name="T108">中華民國　　　　年　　　月</text:span><text:span text:style-name="T109">　　　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User-1613-2</dc:creator>
    <meta:creation-date>2024-08-13T06:28:00Z</meta:creation-date>
    <dc:date>2024-08-13T06:28:00Z</dc:date>
    <meta:print-date>2024-03-07T08:46:00Z</meta:print-date>
    <meta:template xlink:href="Normal.dotm" xlink:type="simple"/>
    <meta:editing-cycles>2</meta:editing-cycles>
    <meta:editing-duration>PT0S</meta:editing-duration>
    <meta:user-defined meta:name="Base Target">_top</meta:user-defined>
    <meta:document-statistic meta:page-count="1" meta:paragraph-count="1" meta:word-count="54" meta:character-count="363" meta:row-count="2" meta:non-whitespace-character-count="310"/>
  </office:meta>
</office:document-meta>
</file>