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level3" style:master-page-name="MP0" style:family="paragraph">
      <style:paragraph-properties fo:break-before="page" fo:line-height="0.2222in"/>
      <style:text-properties fo:color="#000000"/>
    </style:style>
    <style:style style:name="P4" style:parent-style-name="level3" style:family="paragraph">
      <style:paragraph-properties fo:line-height="0.2222in"/>
      <style:text-properties fo:color="#000000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1.3993in"/>
    </style:style>
    <style:style style:name="Table5" style:family="table">
      <style:table-properties style:width="6.684in" style:rel-width="100%" fo:margin-left="0in" table:align="left"/>
    </style:style>
    <style:style style:name="TableRow13" style:family="table-row">
      <style:table-row-properties style:min-row-height="0.5187in" fo:keep-together="always"/>
    </style:style>
    <style:style style:name="TableCell1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187in" fo:keep-together="always"/>
    </style:style>
    <style:style style:name="TableCell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0.5187in" fo:keep-together="always"/>
    </style:style>
    <style:style style:name="TableCell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5187in" fo:keep-together="always"/>
    </style:style>
    <style:style style:name="TableCell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6006in" fo:keep-together="always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1.4368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2784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 fo:hyphenate="false"/>
    </style:style>
    <style:style style:name="P73" style:parent-style-name="內文" style:family="paragraph">
      <style:paragraph-properties fo:text-align="justify" fo:line-height="0.2777in"/>
      <style:text-properties fo:hyphenate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8" style:family="table-row">
      <style:table-row-properties style:min-row-height="1.93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4" style:parent-style-name="內文" style:family="paragraph">
      <style:paragraph-properties fo:text-align="end" fo:line-height="0.3194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126" style:family="table-row">
      <style:table-row-properties style:min-row-height="0.417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139" style:parent-style-name="level3" style:family="paragraph">
      <style:text-properties fo:color="#000000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訴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□男 □女<text:s/></text:p>
            <text:p text:style-name="P30">□其他</text:p>
          </table:table-cell>
        </table:table-row>
        <table:table-row table:style-name="TableRow31">
          <table:table-cell table:style-name="TableCell32">
            <text:p text:style-name="P33">身分證統一</text:p>
            <text:p text:style-name="P34">編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</text:p>
            <text:p text:style-name="P39">電話</text:p>
          </table:table-cell>
          <table:table-cell table:style-name="TableCell40" table:number-columns-spanned="3">
            <text:p text:style-name="P41">（公）</text:p>
            <text:p text:style-name="P42">（宅）</text:p>
            <text:p text:style-name="P43">（手機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住居所地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公文送達</text:p>
            <text:p text:style-name="P52">(寄送)地址</text:p>
          </table:table-cell>
          <table:table-cell table:style-name="TableCell53" table:number-columns-spanned="6">
            <text:p text:style-name="P54">□同住居所地址 □另列如下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撤回原因</text:p>
            <text:p text:style-name="P59">（請簡述）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附件</text:p>
          </table:table-cell>
          <table:table-cell table:style-name="TableCell66" table:number-columns-spanned="6">
            <text:p text:style-name="P67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說明</text:p>
          </table:table-cell>
          <table:table-cell table:style-name="TableCell71" table:number-columns-spanned="6">
            <text:list text:style-name="LFO68" text:continue-numbering="true">
              <text:list-item>
                <text:p text:style-name="P72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73"><text:span text:style-name="T74">本</text:span><text:span text:style-name="T75">撤回</text:span><text:span text:style-name="T76">書所載當事人相關資料，除有調查之必要或基於公共安全之考量者外，應予保密</text:span><text:span text:style-name="T7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<text:s text:c="4"/>本人（</text:span><text:span text:style-name="T82">申訴人</text:span><text:span text:style-name="T83">）已瞭解</text:span><text:span text:style-name="T84">上開說明內容</text:span><text:span text:style-name="T85">，撤回</text:span><text:span text:style-name="T86">於</text:span><text:span text:style-name="T87">　</text:span><text:span text:style-name="T88"><text:s/></text:span><text:span text:style-name="T89">年</text:span><text:span text:style-name="T90">　</text:span><text:span text:style-name="T91"><text:s/></text:span><text:span text:style-name="T92">月</text:span><text:span text:style-name="T93">　</text:span><text:span text:style-name="T94">＿</text:span><text:span text:style-name="T95">日申訴</text:span><text:span text:style-name="T96"><text:s text:c="8"/></text:span><text:span text:style-name="T97"><text:s text:c="2"/></text:span><text:span text:style-name="T98">­</text:span><text:span text:style-name="T99">­</text:span><text:span text:style-name="T100">­</text:span><text:span text:style-name="T101">＿＿＿＿＿＿＿＿</text:span><text:span text:style-name="T102">（</text:span><text:span text:style-name="T103">被申訴人</text:span><text:span text:style-name="T104">姓名）之性騷擾</text:span><text:span text:style-name="T105">申訴</text:span><text:span text:style-name="T106">事件</text:span><text:span text:style-name="T107">，</text:span><text:span text:style-name="T108">特此聲明。</text:span></text:p>
            <text:p text:style-name="P109"/>
            <text:p text:style-name="P110">此致</text:p>
            <text:p text:style-name="P111"><text:span text:style-name="T112">　</text:span><text:span text:style-name="T113">國立臺北科技大學</text:span></text:p>
            <text:p text:style-name="P114"><text:span text:style-name="T115"><text:s/>本人（</text:span><text:span text:style-name="T116">申訴人</text:span><text:span text:style-name="T117">）簽名</text:span><text:span text:style-name="T118"><text:s text:c="15"/></text:span><text:span text:style-name="T119">日期：</text:span><text:span text:style-name="T120">　　<text:s/></text:span><text:span text:style-name="T121">年</text:span><text:span text:style-name="T122">　　</text:span><text:span text:style-name="T123">月</text:span><text:span text:style-name="T124">　　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※</text:span><text:span text:style-name="T130">申訴人</text:span><text:span text:style-name="T131">如未成年，請填具以下法定代理人資料，並由法定代理人簽名</text:span></text:p>
            <text:p text:style-name="P132"><text:span text:style-name="T133">法定代理人簽名：</text:span></text:p>
            <text:p text:style-name="P134"><text:span text:style-name="T135">身</text:span><text:span text:style-name="T136">分</text:span><text:span text:style-name="T137">證統一編號：</text:span></text:p>
            <text:p text:style-name="P138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-1613-2</dc:creator>
    <meta:creation-date>2024-08-13T06:30:00Z</meta:creation-date>
    <dc:date>2024-08-13T06:30:00Z</dc:date>
    <meta:print-date>2024-03-07T08:46:00Z</meta:print-date>
    <meta:template xlink:href="Normal.dotm" xlink:type="simple"/>
    <meta:editing-cycles>2</meta:editing-cycles>
    <meta:editing-duration>PT0S</meta:editing-duration>
    <meta:user-defined meta:name="Base Target">_top</meta:user-defined>
    <meta:document-statistic meta:page-count="1" meta:paragraph-count="1" meta:word-count="74" meta:character-count="495" meta:row-count="3" meta:non-whitespace-character-count="422"/>
  </office:meta>
</office:document-meta>
</file>