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0.9881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993in" style:use-optimal-column-width="false"/>
    </style:style>
    <style:style style:name="Table4" style:family="table">
      <style:table-properties style:width="7.0131in" fo:margin-left="0.0194in" table:align="left"/>
    </style:style>
    <style:style style:name="TableRow12" style:family="table-row">
      <style:table-row-properties style:min-row-height="0.5187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187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1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/>
    </style:style>
    <style:style style:name="TableCell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2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5187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3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5187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6006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1.330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4" style:family="table-row">
      <style:table-row-properties style:min-row-height="0.278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80" style:parent-style-name="內文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81" style:parent-style-name="內文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84" style:family="table-row">
      <style:table-row-properties style:min-row-height="1.731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444in" fo:margin-left="0.0569in" fo:margin-right="0.1201in" fo:text-indent="0.39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內文" style:family="paragraph">
      <style:paragraph-properties fo:text-align="end" fo:margin-top="0.0833in" fo:line-height="0.2777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20" style:family="table-row">
      <style:table-row-properties style:min-row-height="0.417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line-height="0.2777in">
        <style:tab-stops/>
      </style:paragraph-properties>
    </style:style>
    <style:style style:name="T1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頁首" style:family="paragraph">
      <style:paragraph-properties fo:line-height="0.277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5" style:parent-style-name="頁首" style:family="paragraph">
      <style:paragraph-properties fo:line-height="0.277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2222in"/>
      <style:text-properties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訴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text:s/></text:span><text:span text:style-name="T31">□</text:span><text:span text:style-name="T32">女<text:s/></text:span><text:span text:style-name="T33">□</text:span><text:span text:style-name="T34">其他</text:span></text:p>
          </table:table-cell>
        </table:table-row>
        <table:table-row table:style-name="TableRow35">
          <table:table-cell table:style-name="TableCell36">
            <text:p text:style-name="P37">身分證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(公)</text:p>
            <text:p text:style-name="P44">(宅)</text:p>
            <text:p text:style-name="P45">(手機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住居所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文送達</text:p>
            <text:p text:style-name="P54">(寄送)地址</text:p>
          </table:table-cell>
          <table:table-cell table:style-name="TableCell55" table:number-columns-spanned="6">
            <text:p text:style-name="P56"><text:span text:style-name="T57">□</text:span><text:span text:style-name="T58">同住居所地址<text:s/></text:span><text:span text:style-name="T59">□</text:span><text:span text:style-name="T60">另列如下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撤回原因</text:p>
            <text:p text:style-name="P65">（請簡述）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附件</text:p>
          </table:table-cell>
          <table:table-cell table:style-name="TableCell72" table:number-columns-spanned="6">
            <text:p text:style-name="P73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說明</text:span></text:p>
          </table:table-cell>
          <table:table-cell table:style-name="TableCell78" table:number-columns-spanned="6">
            <text:list text:style-name="LFO43" text:continue-numbering="true">
              <text:list-item>
                <text:p text:style-name="P79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80">申訴經撤回者，不得就同一事由再為申訴。但申訴人撤回申訴後，同一事由如發生新事實或發現新證據，仍得再提出申訴。</text:p>
              </text:list-item>
              <text:list-item>
                <text:p text:style-name="P81"><text:span text:style-name="T82">本撤回書所載當事人相關資料，除有調查之必要或基於公共安全之考量者外，應予保密</text:span><text:span text:style-name="T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本人（申訴人）</text:span><text:span text:style-name="T88">已瞭解上開說明內容，</text:span><text:span text:style-name="T89">撤回於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申訴</text:span><text:span text:style-name="T96"><text:s text:c="5"/></text:span><text:span text:style-name="T97"><text:s text:c="5"/></text:span><text:span text:style-name="T98"><text:s text:c="2"/></text:span><text:span text:style-name="T99"><text:s text:c="4"/></text:span><text:span text:style-name="T100">＿＿＿＿＿＿＿</text:span><text:span text:style-name="T101">（</text:span><text:span text:style-name="T102">被申訴</text:span><text:span text:style-name="T103">人姓名）之性騷擾</text:span><text:span text:style-name="T104">申訴</text:span><text:span text:style-name="T105">事件，特此聲明。</text:span></text:p>
            <text:p text:style-name="P106">此致</text:p>
            <text:p text:style-name="P107"><text:span text:style-name="T108">　</text:span><text:span text:style-name="T109">國立臺北科技大學</text:span></text:p>
            <text:p text:style-name="P110"><text:span text:style-name="T111"><text:s/>本人（申訴人）簽名</text:span><text:span text:style-name="T112"><text:s text:c="15"/></text:span><text:span text:style-name="T113">日期：</text:span><text:span text:style-name="T114">　　</text:span><text:span text:style-name="T115">年</text:span><text:span text:style-name="T116">　　</text:span><text:span text:style-name="T117">月</text:span><text:span text:style-name="T118">　　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※</text:span><text:span text:style-name="T124">申訴人如未成年，請填具以下法定代理人資料</text:span><text:span text:style-name="T125">，並由法定代理人簽名</text:span></text:p>
            <text:p text:style-name="P126"><text:span text:style-name="T127">法</text:span><text:span text:style-name="T128">定代理人簽名：</text:span></text:p>
            <text:p text:style-name="P129"><text:span text:style-name="T130">身</text:span><text:span text:style-name="T131">分</text:span><text:span text:style-name="T132">證</text:span><text:span text:style-name="T133">統一編號</text:span><text:span text:style-name="T134">：</text:span></text:p>
            <text:p text:style-name="P135"><text:span text:style-name="T136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-1613-2</dc:creator>
    <meta:creation-date>2024-08-13T06:29:00Z</meta:creation-date>
    <dc:date>2024-08-13T06:29:00Z</dc:date>
    <meta:print-date>2024-03-07T08:46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1" meta:paragraph-count="1" meta:word-count="73" meta:character-count="494" meta:row-count="3" meta:non-whitespace-character-count="422"/>
  </office:meta>
</office:document-meta>
</file>