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0.8506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0.9194in"/>
    </style:style>
    <style:style style:name="TableColumn18" style:family="table-column">
      <style:table-column-properties style:column-width="0.925in"/>
    </style:style>
    <style:style style:name="TableColumn19" style:family="table-column">
      <style:table-column-properties style:column-width="0.7652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4652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8805in"/>
    </style:style>
    <style:style style:name="Table12" style:family="table">
      <style:table-properties style:width="6.7819in" style:rel-width="101.64%" fo:margin-left="0in" table:align="left"/>
    </style:style>
    <style:style style:name="TableRow24" style:family="table-row">
      <style:table-row-properties style:min-row-height="0.4652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bottom="0.0833in" fo:line-height="0.1666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2" style:family="table-row">
      <style:table-row-properties style:min-row-height="0.5902in" fo:keep-together="always"/>
    </style:style>
    <style:style style:name="P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4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1" style:family="table-row">
      <style:table-row-properties style:min-row-height="0.4722in" fo:keep-together="always"/>
    </style:style>
    <style:style style:name="P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7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8" style:family="table-row">
      <style:table-row-properties style:min-row-height="0.3937in" fo:keep-together="always"/>
    </style:style>
    <style:style style:name="P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8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7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5" style:family="table-row">
      <style:table-row-properties style:min-row-height="0.3937in" fo:keep-together="always"/>
    </style:style>
    <style:style style:name="P9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14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5" style:family="table-row">
      <style:table-row-properties style:min-row-height="0.6298in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-0.02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style:min-row-height="0.6298in" fo:keep-together="always"/>
    </style:style>
    <style:style style:name="P1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fo:text-align="center" fo:line-height="90%" fo:margin-right="0.0826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-0.02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51" style:parent-style-name="內文" style:family="paragraph">
      <style:paragraph-properties fo:text-align="justify" fo:margin-left="-0.02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5902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bottom="0.0833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67" style:parent-style-name="內文" style:family="paragraph">
      <style:paragraph-properties fo:text-align="start" fo:margin-bottom="0.0833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7" style:family="table-row">
      <style:table-row-properties style:min-row-height="0.4722in" fo:keep-together="always"/>
    </style:style>
    <style:style style:name="P1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4" style:family="table-row">
      <style:table-row-properties style:min-row-height="0.3937in" fo:keep-together="always"/>
    </style:style>
    <style:style style:name="P1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0" style:family="table-row">
      <style:table-row-properties style:min-row-height="0.4722in" fo:keep-together="always"/>
    </style:style>
    <style:style style:name="P2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11" style:family="table-row">
      <style:table-row-properties style:min-row-height="0.4722in" fo:keep-together="always"/>
    </style:style>
    <style:style style:name="P2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90%" fo:margin-right="0.0826in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1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25" style:family="table-row">
      <style:table-row-properties style:min-row-height="0.4416in" fo:keep-together="always"/>
    </style:style>
    <style:style style:name="P22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29" style:parent-style-name="內文" style:family="paragraph">
      <style:paragraph-properties fo:text-align="start" fo:line-height="90%" fo:margin-right="0.0826in"/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8" style:family="table-row">
      <style:table-row-properties style:min-row-height="0.4868in" fo:keep-together="always"/>
    </style:style>
    <style:style style:name="P2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74" style:family="table-row">
      <style:table-row-properties style:min-row-height="0.0138in" fo:keep-together="always"/>
    </style:style>
    <style:style style:name="P2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8" style:family="table-row">
      <style:table-row-properties style:min-row-height="0.8611in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3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4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6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7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98" style:family="table-row">
      <style:table-row-properties style:min-row-height="0.4875in"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30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304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305" style:parent-style-name="內文" style:family="paragraph">
      <style:paragraph-properties fo:line-height="0.2361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12" style:family="table-column">
      <style:table-column-properties style:column-width="0.3277in" style:use-optimal-column-width="false"/>
    </style:style>
    <style:style style:name="TableColumn313" style:family="table-column">
      <style:table-column-properties style:column-width="0.9138in" style:use-optimal-column-width="false"/>
    </style:style>
    <style:style style:name="TableColumn314" style:family="table-column">
      <style:table-column-properties style:column-width="1.209in" style:use-optimal-column-width="false"/>
    </style:style>
    <style:style style:name="TableColumn315" style:family="table-column">
      <style:table-column-properties style:column-width="0.6888in" style:use-optimal-column-width="false"/>
    </style:style>
    <style:style style:name="TableColumn316" style:family="table-column">
      <style:table-column-properties style:column-width="0.9847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1.8701in" style:use-optimal-column-width="false"/>
    </style:style>
    <style:style style:name="Table311" style:family="table">
      <style:table-properties style:width="6.6833in" fo:margin-left="0in" table:align="left"/>
    </style:style>
    <style:style style:name="TableRow319" style:family="table-row">
      <style:table-row-properties style:min-row-height="0.5062in" style:use-optimal-row-height="false" fo:keep-together="always"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36" style:family="table-row">
      <style:table-row-properties style:min-row-height="0.4277in" style:use-optimal-row-height="false" fo:keep-together="always"/>
    </style:style>
    <style:style style:name="P33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52" style:family="table-row">
      <style:table-row-properties style:min-row-height="0.3069in" style:use-optimal-row-height="false" fo:keep-together="always"/>
    </style:style>
    <style:style style:name="P35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bottom="0.0833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-0.02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7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72" style:family="table-column">
      <style:table-column-properties style:column-width="0.3381in" style:use-optimal-column-width="false"/>
    </style:style>
    <style:style style:name="TableColumn373" style:family="table-column">
      <style:table-column-properties style:column-width="0.9138in" style:use-optimal-column-width="false"/>
    </style:style>
    <style:style style:name="TableColumn374" style:family="table-column">
      <style:table-column-properties style:column-width="1.209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Column376" style:family="table-column">
      <style:table-column-properties style:column-width="0.9847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Column378" style:family="table-column">
      <style:table-column-properties style:column-width="1.8701in" style:use-optimal-column-width="false"/>
    </style:style>
    <style:style style:name="Table371" style:family="table">
      <style:table-properties style:width="6.6937in" fo:margin-left="-0.0104in" table:align="left"/>
    </style:style>
    <style:style style:name="TableRow379" style:family="table-row">
      <style:table-row-properties style:min-row-height="0.4527in" style:use-optimal-row-height="false" fo:keep-together="always"/>
    </style:style>
    <style:style style:name="TableCell3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9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5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96" style:family="table-row">
      <style:table-row-properties style:min-row-height="0.3847in" style:use-optimal-row-height="false" fo:keep-together="always"/>
    </style:style>
    <style:style style:name="P39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05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408" style:family="table-row">
      <style:table-row-properties style:min-row-height="0.6326in" style:use-optimal-row-height="false" fo:keep-together="always"/>
    </style:style>
    <style:style style:name="P40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margin-bottom="0.0833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284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6" style:family="table-row">
      <style:table-row-properties style:min-row-height="0.0631in" style:use-optimal-row-height="false" fo:keep-together="always"/>
    </style:style>
    <style:style style:name="P437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40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42" style:family="table-column">
      <style:table-column-properties style:column-width="0.9368in" style:use-optimal-column-width="false"/>
    </style:style>
    <style:style style:name="TableColumn443" style:family="table-column">
      <style:table-column-properties style:column-width="1.4597in" style:use-optimal-column-width="false"/>
    </style:style>
    <style:style style:name="TableColumn444" style:family="table-column">
      <style:table-column-properties style:column-width="1.0493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0.4916in" style:use-optimal-column-width="false"/>
    </style:style>
    <style:style style:name="TableColumn447" style:family="table-column">
      <style:table-column-properties style:column-width="1.575in" style:use-optimal-column-width="false"/>
    </style:style>
    <style:style style:name="Table441" style:family="table">
      <style:table-properties style:width="6.6937in" fo:margin-left="-0.0104in" table:align="left"/>
    </style:style>
    <style:style style:name="TableRow448" style:family="table-row">
      <style:table-row-properties style:min-row-height="0.4333in" style:use-optimal-row-height="false"/>
    </style:style>
    <style:style style:name="TableCell4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61" style:family="table-row">
      <style:table-row-properties style:min-row-height="0.0784in"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P469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7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7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7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0" style:parent-style-name="內文" style:family="paragraph">
      <style:paragraph-properties fo:line-height="0.25i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48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7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8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497" style:parent-style-name="內文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00" style:parent-style-name="清單段落" style:family="paragraph">
      <style:paragraph-properties style:snap-to-layout-grid="false" style:contextual-spacing="true" fo:text-align="justify" fo:line-height="0.3888in" fo:margin-left="0.5444in" fo:text-indent="-0.505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4" style:parent-style-name="清單段落" style:family="paragraph">
      <style:paragraph-properties style:snap-to-layout-grid="false" style:contextual-spacing="true" fo:text-align="justify" fo:line-height="0.3888in" fo:margin-left="0.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5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6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7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8" style:parent-style-name="內文" style:family="paragraph">
      <style:paragraph-properties style:snap-to-layout-grid="false" style:contextual-spacing="true" fo:text-align="justify" fo:line-height="0.3888in" fo:margin-left="0.6687in" fo:text-indent="-0.66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9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0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1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2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3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4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5" style:parent-style-name="內文" style:family="paragraph">
      <style:paragraph-properties style:snap-to-layout-grid="false" style:contextual-spacing="true" fo:text-align="justify" fo:margin-top="0.25in" fo:line-height="0.4027in" fo:margin-left="0.4472in" fo:text-indent="-0.447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38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color="#4472C4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6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77" style:parent-style-name="內文" style:family="paragraph">
      <style:paragraph-properties style:snap-to-layout-grid="false" style:contextual-spacing="true" fo:text-align="end" fo:line-height="115%" fo:margin-right="0.5555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79" style:parent-style-name="內文" style:family="paragraph">
      <style:paragraph-properties style:snap-to-layout-grid="false" style:contextual-spacing="true" fo:text-align="justify" fo:line-height="115%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89" style:parent-style-name="內文" style:family="paragraph">
      <style:paragraph-properties style:line-break="normal" style:snap-to-layout-grid="false" style:contextual-spacing="true" fo:text-align="end" fo:margin-top="0.375in" fo:margin-bottom="0.375in" fo:line-height="125%" fo:margin-left="1.3784in" fo:margin-right="0.4923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93" style:parent-style-name="內文" style:family="paragraph">
      <style:paragraph-properties style:snap-to-layout-grid="false" style:contextual-spacing="true" fo:line-height="115%" fo:margin-left="1.3784in" fo:margin-right="-0.0006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P595" style:parent-style-name="內文" style:family="paragraph">
      <style:paragraph-properties style:snap-to-layout-grid="false" style:contextual-spacing="true" fo:text-align="end" fo:line-height="115%" fo:margin-right="0.555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6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7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8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9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00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01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602" style:parent-style-name="內文" style:family="paragraph">
      <style:paragraph-properties style:snap-to-layout-grid="false" style:contextual-spacing="true" fo:text-align="end" fo:line-height="115%" fo:margin-right="2.164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/text:p>
      <text:p text:style-name="P6"><text:span text:style-name="T7">國立臺北科技大學</text:span><text:span text:style-name="T8">性別平等工作法</text:span><text:span text:style-name="T9"><draw:frame draw:z-index="251673605" draw:id="id0" draw:style-name="a0" draw:name="文字方塊 2" text:anchor-type="paragraph" svg:x="-2.00417in" svg:y="-0.04236in" svg:width="1.06875in" svg:height="0.35833in" style:rel-width="scale" style:rel-height="scale"><draw:text-box><text:p text:style-name="P10"/></draw:text-box><svg:title/><svg:desc/></draw:frame></text:span><text:span text:style-name="T11">職場性騷擾事件申訴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><text:bookmark-start text:name="_Hlk151559331"/><text:span text:style-name="T27">申訴人</text:span><text:span text:style-name="T28">資料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□男 <text:s/>□女</text:p>
            <text:p text:style-name="P37">□其他</text:p>
          </table:table-cell>
          <table:table-cell table:style-name="TableCell38">
            <text:p text:style-name="P39">出生年月日</text:p>
          </table:table-cell>
          <table:table-cell table:style-name="TableCell40" table:number-columns-spanned="5">
            <text:p text:style-name="P41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（或護照號碼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服務機關</text:p>
            <text:p text:style-name="P54">（單位）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別</text:p>
          </table:table-cell>
          <table:table-cell table:style-name="TableCell65" table:number-columns-spanned="9">
            <text:p text:style-name="P66">□公務人員□教育人員□軍職人員<text:s/>□聘僱人員</text:p>
            <text:p text:style-name="P67">□工友（含技工、駕駛）<text:s text:c="2"/><text:s text:c="2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職務別</text:p>
          </table:table-cell>
          <table:table-cell table:style-name="TableCell72" table:number-columns-spanned="9">
            <text:p text:style-name="P73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身心障礙別</text:p>
          </table:table-cell>
          <table:table-cell table:style-name="TableCell78" table:number-columns-spanned="9">
            <text:p text:style-name="P79">□身心障礙者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與被申訴人</text:p>
            <text:p text:style-name="P84">關係</text:p>
          </table:table-cell>
          <table:table-cell table:style-name="TableCell85" table:number-columns-spanned="9">
            <text:p text:style-name="P86">1、□同事業單位<text:s/>□不同事業單位（共同作業）<text:s/>□不同事業單位（業務往來）</text:p>
            <text:p text:style-name="P87"><text:span text:style-name="T88">2</text:span><text:span text:style-name="T89">、</text:span><text:span text:style-name="T90">□</text:span><text:span text:style-name="T91">權勢</text:span><text:span text:style-name="T92">（最高負責人與職員／上司與下屬）</text:span><text:span text:style-name="T93">□</text:span><text:span text:style-name="T94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國籍別</text:p>
          </table:table-cell>
          <table:table-cell table:style-name="TableCell99" table:number-columns-spanned="9">
            <text:p text:style-name="P100"><text:span text:style-name="T101">□</text:span><text:span text:style-name="T102">本國籍</text:span><text:span text:style-name="T103">（一般）</text:span><text:span text:style-name="T104"><text:s/>□</text:span><text:span text:style-name="T105">本國籍</text:span><text:span text:style-name="T106">（</text:span><text:span text:style-name="T107">原住民</text:span><text:span text:style-name="T108">）</text:span><text:span text:style-name="T109"><text:s/></text:span><text:span text:style-name="T110"><text:s/></text:span><text:span text:style-name="T111">□</text:span><text:span text:style-name="T112">本國籍</text:span><text:span text:style-name="T113">（新住民，經歸化程序取得臺灣身分證者）</text:span></text:p>
            <text:p text:style-name="P114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住（居）所</text:p>
          </table:table-cell>
          <table:table-cell table:style-name="TableCell119" table:number-columns-spanned="9">
            <text:p text:style-name="P120"><text:span text:style-name="T121"><text:s/>　　</text:span><text:span text:style-name="T122">縣市</text:span><text:span text:style-name="T123">　　</text:span><text:span text:style-name="T124">鄉鎮市區</text:span><text:span text:style-name="T125"><text:s text:c="4"/></text:span><text:span text:style-name="T126">村里</text:span><text:span text:style-name="T127">　 <text:s/>　</text:span><text:span text:style-name="T128">路街</text:span><text:span text:style-name="T129">　 　　</text:span><text:span text:style-name="T130">段巷</text:span><text:span text:style-name="T131">　 　　</text:span><text:span text:style-name="T13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公文送達</text:p>
            <text:p text:style-name="P137"><text:span text:style-name="T138">(</text:span><text:span text:style-name="T139">寄送</text:span><text:span text:style-name="T140">)</text:span><text:span text:style-name="T141">地址</text:span></text:p>
          </table:table-cell>
          <table:table-cell table:style-name="TableCell142" table:number-columns-spanned="9">
            <text:p text:style-name="P143"><text:span text:style-name="T144">□</text:span><text:span text:style-name="T145">同住居所地址</text:span><text:span text:style-name="T146">□</text:span><text:span text:style-name="T147">另列如下</text:span><text:span text:style-name="T148">（</text:span><text:span text:style-name="T149">請勿填寫郵政信箱</text:span><text:span text:style-name="T150">）</text:span></text:p>
            <text:p text:style-name="P151"><text:span text:style-name="T152"><text:s/>　　</text:span><text:span text:style-name="T153">縣市</text:span><text:span text:style-name="T154">　　</text:span><text:span text:style-name="T155">鄉鎮市區</text:span><text:span text:style-name="T156"><text:s text:c="4"/></text:span><text:span text:style-name="T157">村里</text:span><text:span text:style-name="T158">　 <text:s/>　</text:span><text:span text:style-name="T159">路街</text:span><text:span text:style-name="T160">　 　　</text:span><text:span text:style-name="T161">段巷</text:span><text:span text:style-name="T162">　 　　</text:span><text:span text:style-name="T163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8">
            <text:p text:style-name="P166">申訴事實內容</text:p>
            <text:p text:style-name="P167"/>
          </table:table-cell>
          <table:table-cell table:style-name="TableCell168">
            <text:p text:style-name="P169">被申訴人</text:p>
            <text:p text:style-name="P170">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性別</text:p>
          </table:table-cell>
          <table:table-cell table:style-name="TableCell175">
            <text:p text:style-name="P176">□男　□女</text:p>
            <text:p text:style-name="P177">□其他</text:p>
          </table:table-cell>
          <table:table-cell table:style-name="TableCell178">
            <text:p text:style-name="P179">服務機關</text:p>
            <text:p text:style-name="P180">（單位）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身分別</text:p>
          </table:table-cell>
          <table:table-cell table:style-name="TableCell191" table:number-columns-spanned="9">
            <text:p text:style-name="P192">□公務人員□教育人員□軍職人員 □聘僱人員</text:p>
            <text:p text:style-name="P193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職務別</text:p>
          </table:table-cell>
          <table:table-cell table:style-name="TableCell198" table:number-columns-spanned="9">
            <text:p text:style-name="P199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事件發生</text:p>
            <text:p text:style-name="P204">時間</text:p>
          </table:table-cell>
          <table:table-cell table:style-name="TableCell205" table:number-columns-spanned="9">
            <text:p text:style-name="P206"><text:span text:style-name="T207">　　　年　　　月　　　日　　</text:span><text:span text:style-name="T208">□上午□下午</text:span><text:span text:style-name="T209">　　　　</text:span><text:span text:style-name="T2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事件</text:span><text:span text:style-name="T216">知悉</text:span></text:p>
            <text:p text:style-name="P217">時間</text:p>
          </table:table-cell>
          <table:table-cell table:style-name="TableCell218" table:number-columns-spanned="9">
            <text:p text:style-name="P219">□同事件發生時間□另列如下</text:p>
            <text:p text:style-name="P220"><text:span text:style-name="T221">　　　年　　　月　　　日　　</text:span><text:span text:style-name="T222">□上午□下午</text:span><text:span text:style-name="T223">　　　　</text:span><text:span text:style-name="T22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事件發生</text:p>
            <text:p text:style-name="P229"><text:span text:style-name="T230">地點</text:span></text:p>
          </table:table-cell>
          <table:table-cell table:style-name="TableCell231" table:number-columns-spanned="9">
            <text:p text:style-name="P232"><text:span text:style-name="T233">□</text:span><text:span text:style-name="T234">辦公場所<text:s/></text:span><text:span text:style-name="T235">□</text:span><text:span text:style-name="T236">非辦公場所</text:span><text:span text:style-name="T237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申訴類別</text:p>
          </table:table-cell>
          <table:table-cell table:style-name="TableCell242" table:number-columns-spanned="9">
            <text:p text:style-name="P243"><text:span text:style-name="T244">□</text:span><text:span text:style-name="T245">敵意式性騷擾</text:span><text:span text:style-name="T246">（第</text:span><text:span text:style-name="T247">12</text:span><text:span text:style-name="T248">條第</text:span><text:span text:style-name="T249">1</text:span><text:span text:style-name="T250">項第</text:span><text:span text:style-name="T251">1</text:span><text:span text:style-name="T252">款）</text:span><text:span text:style-name="T253">□</text:span><text:span text:style-name="T254">交換式性騷擾（第</text:span><text:span text:style-name="T255">12</text:span><text:span text:style-name="T256">條第</text:span><text:span text:style-name="T257">1</text:span><text:span text:style-name="T258">項第</text:span><text:span text:style-name="T259">2</text:span><text:span text:style-name="T260">款）</text:span></text:p>
            <text:p text:style-name="P261"><text:span text:style-name="T262">□</text:span><text:span text:style-name="T263">權勢型性騷擾（第</text:span><text:span text:style-name="T264">12</text:span><text:span text:style-name="T265">條第</text:span><text:span text:style-name="T266">2</text:span><text:span text:style-name="T267">項）</text:span><text:span text:style-name="T268">□</text:span><text:span text:style-name="T269">非工作時間性騷擾（第</text:span><text:span text:style-name="T270">12</text:span><text:span text:style-name="T271">條第</text:span><text:span text:style-name="T272">3</text:span><text:span text:style-name="T273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事件發生過程</text:p>
          </table:table-cell>
          <table:table-cell table:style-name="TableCell278" table:number-columns-spanned="9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相關證據</text:p>
          </table:table-cell>
          <table:table-cell table:style-name="TableCell291" table:number-columns-spanned="10">
            <text:p text:style-name="P292">附件1：</text:p>
            <text:p text:style-name="P293">附件2：</text:p>
            <text:p text:style-name="P294"/>
            <text:p text:style-name="P295"/>
            <text:p text:style-name="P296"/>
            <text:p text:style-name="P297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（上述紀錄業經申訴人確認其內容無誤）</text:p>
            <text:p text:style-name="P301"/>
            <text:p text:style-name="P302">申訴人（法定代理人或委任代理人）簽名或蓋章：　　　　　　　　　</text:p>
            <text:p text:style-name="P303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bookmark-end text:name="_Hlk151559331"/>法定代理人資料表（無者免填）</text:p>
      <text:p text:style-name="P305"><text:span text:style-name="T306">（依行政程序法第</text:span><text:span text:style-name="T307">22</text:span><text:span text:style-name="T308">條規定，未滿</text:span><text:span text:style-name="T309">18</text:span><text:span text:style-name="T310">歲者之性騷擾申訴，應由其法定代理人提出。）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3">
            <text:p text:style-name="P321">法定代理人資料表</text:p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性別</text:p>
          </table:table-cell>
          <table:table-cell table:style-name="TableCell328">
            <text:p text:style-name="P329">□男　□女</text:p>
            <text:p text:style-name="P330">□其他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　　年　　　月　　　日</text:p>
            <text:p text:style-name="P335">（ <text:s/>　歲）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身分證統一編號（或護照號碼）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與申訴人之關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聯絡</text:p>
            <text:p text:style-name="P349">電話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住（居）所</text:p>
          </table:table-cell>
          <table:table-cell table:style-name="TableCell356" table:number-columns-spanned="5">
            <text:p text:style-name="P357"><text:span text:style-name="T358"><text:s text:c="3"/></text:span><text:span text:style-name="T359">縣市</text:span><text:span text:style-name="T360">　　</text:span><text:span text:style-name="T361">鄉鎮市區</text:span><text:span text:style-name="T362"><text:s text:c="3"/></text:span><text:span text:style-name="T363">村里</text:span><text:span text:style-name="T364">　 <text:s/>　</text:span><text:span text:style-name="T365">路街</text:span><text:span text:style-name="T366">　 　　</text:span><text:span text:style-name="T367">段巷</text:span><text:span text:style-name="T368">　 　　</text:span><text:span text:style-name="T36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0">委任代理人資料表（無者免填）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4">
            <text:p text:style-name="P381">委任代理人資料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性別</text:p>
          </table:table-cell>
          <table:table-cell table:style-name="TableCell388">
            <text:p text:style-name="P389">□男　□女</text:p>
            <text:p text:style-name="P390">□其他</text:p>
          </table:table-cell>
          <table:table-cell table:style-name="TableCell391">
            <text:p text:style-name="P392">出生年月日</text:p>
          </table:table-cell>
          <table:table-cell table:style-name="TableCell393">
            <text:p text:style-name="P394">　　年　　　月　　　日</text:p>
            <text:p text:style-name="P395">（　　<text:s/>歲）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身分證統一編號（或護照號碼）</text:span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聯絡</text:p>
            <text:p text:style-name="P405">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住（居）所</text:p>
          </table:table-cell>
          <table:table-cell table:style-name="TableCell412" table:number-columns-spanned="5">
            <text:p text:style-name="P413"><text:span text:style-name="T414"><text:s text:c="3"/></text:span><text:span text:style-name="T415">縣市</text:span><text:span text:style-name="T416">　　</text:span><text:span text:style-name="T417">鄉鎮市區</text:span><text:span text:style-name="T418"><text:s text:c="3"/></text:span><text:span text:style-name="T419">村里</text:span><text:span text:style-name="T420">　</text:span><text:span text:style-name="T421"><text:s text:c="2"/></text:span><text:span text:style-name="T422">　</text:span><text:span text:style-name="T423">路街</text:span><text:span text:style-name="T424">　</text:span><text:span text:style-name="T425"><text:s/></text:span><text:span text:style-name="T426">　　</text:span><text:span text:style-name="T427">段巷</text:span><text:span text:style-name="T428">　</text:span><text:span text:style-name="T429"><text:s/></text:span><text:span text:style-name="T430">　　</text:span><text:span text:style-name="T431">弄　　</text:span><text:span text:style-name="T432"><text:s/></text:span><text:span text:style-name="T433">　號　　</text:span><text:span text:style-name="T434"><text:s/></text:span><text:span text:style-name="T43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>
            <text:p text:style-name="P4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0">受理人員資料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受理機關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受理人員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職稱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聯絡電話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接獲申訴</text:p>
            <text:p text:style-name="P469">時間</text:p>
          </table:table-cell>
          <table:table-cell table:style-name="TableCell470" table:number-columns-spanned="3">
            <text:p text:style-name="內文"><text:span text:style-name="T471">　　年　　月　　日　</text:span><text:span text:style-name="T472">□</text:span><text:span text:style-name="T473">上午</text:span><text:span text:style-name="T474">□</text:span><text:span text:style-name="T475">下</text:span><text:span text:style-name="T476">午</text:span><text:span text:style-name="T477">　　</text:span><text:span text:style-name="T478">時　　分</text:span></text:p>
          </table:table-cell>
          <table:covered-table-cell/>
          <table:covered-table-cell/>
        </table:table-row>
      </table:table>
      <text:p text:style-name="P479">備註：</text:p>
      <text:list text:style-name="LFO42" text:continue-numbering="true">
        <text:list-item>
          <text:p text:style-name="P480"><text:span text:style-name="T481">本申訴書填寫完畢後，應影印</text:span><text:span text:style-name="T482">1</text:span><text:span text:style-name="T483">份予</text:span><text:span text:style-name="T484">申訴人</text:span><text:span text:style-name="T485">留存。</text:span></text:p>
        </text:list-item>
        <text:list-item>
          <text:p text:style-name="P486">事實發生過程及相關證據如不敷書寫，請另自行以紙張書寫。</text:p>
        </text:list-item>
        <text:list-item>
          <text:p text:style-name="P487">機關應於接獲申訴2個月內完成調查；必要時，得延長1個月，並應通知當事人。</text:p>
        </text:list-item>
        <text:list-item>
          <text:p text:style-name="P488">本申訴書所載當事人相關資料，除有調查之必要或基於公共安全之考量者外，應予保密。</text:p>
        </text:list-item>
      </text:list>
      <text:p text:style-name="P489"/>
      <text:p text:style-name="P490"><text:span text:style-name="T491">【次頁尚有</text:span><text:span text:style-name="T492">被害人</text:span><text:span text:style-name="T493">權益說明</text:span><text:span text:style-name="T494">，</text:span><text:span text:style-name="T495">並</text:span><text:span text:style-name="T496">請詳閱】</text:span></text:p>
      <text:soft-page-break/>
      <text:p text:style-name="P497">性別平等工作法之性騷擾事件被害人權益說明</text:p>
      <text:list text:style-name="LFO10" text:continue-numbering="true">
        <text:list-item>
          <text:list>
            <text:list-item>
              <text:p text:style-name="P500"><text:span text:style-name="T501">申訴</text:span><text:span text:style-name="T502">提起</text:span><text:span text:style-name="T503">：</text:span></text:p>
              <text:list text:continue-numbering="true">
                <text:list-item>
                  <text:p text:style-name="P504">被害人為機關公務人員（指公務人員保障法第3條及第102條所定人員）者</text:p>
                </text:list-item>
              </text:list>
            </text:list-item>
          </text:list>
        </text:list-item>
      </text:list>
      <text:list text:style-name="LFO69" text:continue-numbering="true">
        <text:list-item>
          <text:p text:style-name="P505">得向服務機關提起申訴。</text:p>
        </text:list-item>
        <text:list-item>
          <text:p text:style-name="P506">行為人為機關首長時，應向上級機關申訴。</text:p>
        </text:list-item>
        <text:list-item>
          <text:p text:style-name="P507">對受理申訴機關所為性騷擾成立或不成立之決定，得依公務人員保障法規定提起復審。</text:p>
        </text:list-item>
      </text:list>
      <text:p text:style-name="P508">（二）被害人為機關內非屬公務人員之受僱者</text:p>
      <text:list text:style-name="LFO70" text:continue-numbering="true">
        <text:list-item>
          <text:p text:style-name="P509">得向服務機關提起申訴。</text:p>
        </text:list-item>
        <text:list-item>
          <text:p text:style-name="P510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511">（1）被申訴人非具權勢地位：自知悉性騷擾時起，逾2年提起者，不予受理；自該行為終了時起，逾5年者，亦同。</text:p>
      <text:p text:style-name="P512">（2）被申訴人具權勢地位：自知悉性騷擾時起，逾3年提起者，不予受理；自該行為終了時起，逾7年者，亦同。</text:p>
      <text:p text:style-name="P513">（3）性騷擾發生時，申訴人為未成年，得於成年之日起3年內申訴。但依上開規定有較長之申訴期限者，從其規定。</text:p>
      <text:p text:style-name="P514">（4）被申訴人為機關首長，申訴人得於離職之日起1年內申訴。但自該行為終了時起，逾10年者，不予受理。</text:p>
      <text:p text:style-name="P515"><text:span text:style-name="T516">二</text:span><text:span text:style-name="T517">、刑事告訴</text:span><text:span text:style-name="T518">：性騷擾事件涉及性騷擾防治法第</text:span><text:span text:style-name="T519">25</text:span><text:span text:style-name="T520">條</text:span><text:span text:style-name="T521">（意圖性騷擾，乘人不及抗拒而為親吻、擁</text:span><text:span text:style-name="T522">抱或觸摸其臀部、胸部或其他身體隱私處</text:span><text:span text:style-name="T523">之行為）</text:span><text:span text:style-name="T524">之罪者，須告訴乃論，</text:span><text:span text:style-name="T525">被害</text:span><text:span text:style-name="T526">人</text:span><text:span text:style-name="T527">可依刑事訴訟法第</text:span><text:soft-page-break/><text:span text:style-name="T528">237</text:span><text:span text:style-name="T529">條</text:span><text:span text:style-name="T530">規定</text:span><text:span text:style-name="T531">於</text:span><text:span text:style-name="T532">6</text:span><text:span text:style-name="T533">個月內提起告訴</text:span><text:span text:style-name="T534">，警察機關應依</text:span><text:span text:style-name="T535">被害人</text:span><text:span text:style-name="T536">意願進行調查移送司法機</text:span><text:span text:style-name="T537">關。</text:span></text:p>
      <text:p text:style-name="P538"><text:span text:style-name="T539">三</text:span><text:span text:style-name="T540">、</text:span><text:span text:style-name="T541">民事賠償</text:span><text:span text:style-name="T542">：得依性別平等工作法第</text:span><text:span text:style-name="T543">27</text:span><text:span text:style-name="T544">條至第</text:span><text:span text:style-name="T545">30</text:span><text:span text:style-name="T546">條等相關規定，向雇主（服務機關）</text:span><text:span text:style-name="T547">、</text:span><text:span text:style-name="T548">行為人</text:span><text:span text:style-name="T549">請求損害賠償。</text:span></text:p>
      <text:p text:style-name="P550"><text:span text:style-name="T551">四</text:span><text:span text:style-name="T552">、</text:span><text:span text:style-name="T553">申訴調查期間</text:span><text:span text:style-name="T554">：受理申訴機關應自接</text:span><text:span text:style-name="T555">獲申訴之翌日起</text:span><text:span text:style-name="T556">2</text:span><text:span text:style-name="T557">個月內作成性騷擾成立與否之決定，並以書面通知</text:span><text:span text:style-name="T558">申訴人</text:span><text:span text:style-name="T559">及</text:span><text:span text:style-name="T560">被申訴人</text:span><text:span text:style-name="T561">；必要時，得</text:span><text:span text:style-name="T562">延長</text:span><text:span text:style-name="T563">1</text:span><text:span text:style-name="T564">個</text:span><text:span text:style-name="T565">月。</text:span></text:p>
      <text:p text:style-name="P566"><text:span text:style-name="T567">五</text:span><text:span text:style-name="T568">、</text:span><text:span text:style-name="T569">被害人</text:span><text:span text:style-name="T570">保護扶助</text:span><text:span text:style-name="T571">：機關知悉性騷擾之情形，應視</text:span><text:span text:style-name="T572">被害人</text:span><text:span text:style-name="T573">身心</text:span><text:span text:style-name="T574">狀況，提供或轉介諮詢、醫療或心理諮商處理、社會福利資源及其他必</text:span><text:span text:style-name="T575">要之服務。</text:span></text:p>
      <text:p text:style-name="P576"/>
      <text:p text:style-name="P577"><text:span text:style-name="T578"><draw:frame draw:id="id1" draw:style-name="a1" draw:name="文字方塊 2" text:anchor-type="as-char" svg:x="0in" svg:y="0in" svg:width="6.35417in" svg:height="1.53611in" style:rel-width="scale" style:rel-height="scale"><draw:text-box><text:p text:style-name="P579"><text:span text:style-name="T580">本權益告知書係為</text:span><text:span text:style-name="T581">向被害人說明其得主張之權益及各種救濟途徑，</text:span><text:span text:style-name="T582">非取代性騷擾申訴書</text:span><text:span text:style-name="T583">，被害人有意願提起申訴，</text:span><text:span text:style-name="T584">請另填寫申訴書</text:span><text:span text:style-name="T585">。機關於接獲申訴書需依</text:span><text:span text:style-name="T586">規定通</text:span><text:span text:style-name="T587">知</text:span><text:span text:style-name="T588">地方主管機關並依限完成調查。</text:span></text:p><text:p text:style-name="P589"><text:span text:style-name="T590">被告知人：　　　　　　　　</text:span><text:span text:style-name="T591">（請本人簽</text:span><text:span text:style-name="T592">名）</text:span></text:p><text:p text:style-name="P593"><text:span text:style-name="T594">　　　日期：（民國）　　　年　　月　　日</text:span></text:p></draw:text-box><svg:title/><svg:desc/></draw:frame>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98" style:parent-style-name="頁尾" style:family="paragraph">
      <style:paragraph-properties fo:text-align="center"/>
    </style:style>
    <style:style style:name="T4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98"><text:span text:style-name="T49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User-1613-2</dc:creator>
    <meta:creation-date>2024-08-13T06:28:00Z</meta:creation-date>
    <dc:date>2024-08-13T06:28:00Z</dc:date>
    <meta:print-date>2024-03-07T08:46:00Z</meta:print-date>
    <meta:template xlink:href="Normal.dotm" xlink:type="simple"/>
    <meta:editing-cycles>2</meta:editing-cycles>
    <meta:editing-duration>PT60S</meta:editing-duration>
    <meta:user-defined meta:name="Base Target">_top</meta:user-defined>
    <meta:document-statistic meta:page-count="4" meta:paragraph-count="4" meta:word-count="341" meta:character-count="2285" meta:row-count="16" meta:non-whitespace-character-count="1948"/>
  </office:meta>
</office:document-meta>
</file>