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833in" fo:line-height="0.1666in" fo:margin-right="0.0673in" fo:text-indent="0.554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margin-top="0.0833in" fo:margin-bottom="0.0833in" fo:line-height="0.1666in" fo:margin-right="0.0666in" fo:text-indent="0.554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P7" style:parent-style-name="內文" style:family="paragraph">
      <style:paragraph-properties style:line-break="normal" fo:text-align="end" fo:line-height="0.1388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868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888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1.0854in" style:use-optimal-column-width="false"/>
    </style:style>
    <style:style style:name="Table8" style:family="table">
      <style:table-properties style:width="6.9104in" fo:margin-left="0in" table:align="left"/>
    </style:style>
    <style:style style:name="TableRow21" style:family="table-row">
      <style:table-row-properties style:min-row-height="0.5604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text-indent="0.0729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604in" style:use-optimal-row-height="false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text-indent="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line-height="0.2777in" fo:text-indent="3.0027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Row67" style:family="table-row">
      <style:table-row-properties style:min-row-height="0.6756in" style:use-optimal-row-height="false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6" style:family="table-row">
      <style:table-row-properties style:min-row-height="0.6576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" style:family="table-row">
      <style:table-row-properties style:min-row-height="0.7861in" style:use-optimal-row-height="false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25in" fo:line-height="0.2777in"/>
      <style:text-properties style:font-name="標楷體" style:font-name-asian="標楷體"/>
    </style:style>
    <style:style style:name="P91" style:parent-style-name="內文" style:family="paragraph">
      <style:paragraph-properties fo:margin-bottom="0.025in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margin-bottom="0.025in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bottom="0.025in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04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-asian="標楷體"/>
    </style:style>
    <style:style style:name="P115" style:parent-style-name="內文" style:family="paragraph">
      <style:paragraph-properties fo:text-align="center" fo:line-height="0.2638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527in"/>
      <style:text-properties style:font-name-asian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1.1312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Segoe UI Emoji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Segoe UI Emoji" fo:font-size="11pt" style:font-size-asian="11pt" style:font-size-complex="11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P157" style:parent-style-name="內文" style:family="paragraph">
      <style:paragraph-properties fo:text-align="end" fo:margin-top="0.125in" fo:line-height="0.1527in"/>
      <style:text-properties style:font-name-asian="標楷體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527in"/>
      <style:text-properties style:font-name-asian="標楷體"/>
    </style:style>
    <style:style style:name="P169" style:parent-style-name="內文" style:family="paragraph">
      <style:paragraph-properties fo:text-align="end" fo:line-height="0.1527in"/>
      <style:text-properties style:font-name-asian="標楷體"/>
    </style:style>
    <style:style style:name="P170" style:parent-style-name="內文" style:family="paragraph">
      <style:paragraph-properties fo:text-align="end" fo:line-height="0.1527in"/>
      <style:text-properties style:font-name-asian="標楷體"/>
    </style:style>
    <style:style style:name="TableRow171" style:family="table-row">
      <style:table-row-properties style:min-row-height="0.5118in" style:use-optimal-row-height="false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9" style:parent-style-name="內文" style:family="paragraph">
      <style:paragraph-properties fo:text-align="end" fo:line-height="0.1527in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5118in" style:use-optimal-row-height="false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666in"/>
      <style:text-properties style:font-name-asian="標楷體"/>
    </style:style>
    <style:style style:name="P197" style:parent-style-name="內文" style:family="paragraph">
      <style:paragraph-properties fo:text-align="end" fo:line-height="0.1666in"/>
      <style:text-properties style:font-name-asian="標楷體"/>
    </style:style>
    <style:style style:name="P198" style:parent-style-name="內文" style:family="paragraph">
      <style:paragraph-properties fo:text-align="end" fo:line-heigh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5118in" style:use-optimal-row-height="false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527in" fo:text-indent="2.25in"/>
      <style:text-properties style:font-name-asian="標楷體"/>
    </style:style>
    <style:style style:name="P212" style:parent-style-name="內文" style:family="paragraph">
      <style:paragraph-properties fo:text-align="end" fo:line-height="0.1527in" fo:text-indent="2.25in"/>
      <style:text-properties style:font-name-asian="標楷體"/>
    </style:style>
    <style:style style:name="P213" style:parent-style-name="內文" style:family="paragraph">
      <style:paragraph-properties fo:text-align="end" fo:line-height="0.1527in" fo:text-indent="2.2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4256in" style:use-optimal-row-height="false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527in"/>
    </style:style>
    <style:style style:name="T230" style:parent-style-name="預設段落字型" style:family="text">
      <style:text-properties style:font-name="Segoe UI Emoji" style:font-name-complex="Segoe UI Emoji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P232" style:parent-style-name="內文" style:family="paragraph">
      <style:paragraph-properties fo:line-height="0.1527in"/>
    </style:style>
    <style:style style:name="T233" style:parent-style-name="預設段落字型" style:family="text">
      <style:text-properties style:font-name="Segoe UI Emoji" style:font-name-complex="Segoe UI Emoji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P235" style:parent-style-name="內文" style:family="paragraph">
      <style:paragraph-properties fo:text-align="end" fo:line-height="0.1527in" fo:text-indent="0.0805in"/>
      <style:text-properties style:font-name-asian="標楷體" fo:letter-spacing="-0.0027in" style:font-size-complex="11pt"/>
    </style:style>
    <style:style style:name="P236" style:parent-style-name="內文" style:family="paragraph">
      <style:paragraph-properties fo:text-align="end" fo:margin-bottom="0.0256in" fo:line-height="0.1527in" fo:text-indent="0.0826in"/>
      <style:text-properties style:font-name-asian="標楷體"/>
    </style:style>
    <style:style style:name="TableRow237" style:family="table-row">
      <style:table-row-properties style:min-row-height="0.6479in" style:use-optimal-row-height="false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527in"/>
      <style:text-properties style:font-name="Segoe UI Emoji" style:font-name-asian="Segoe UI Emoji" style:font-name-complex="Segoe UI Emoji" fo:font-size="10pt" style:font-size-asian="10pt" style:font-size-complex="10pt"/>
    </style:style>
    <style:style style:name="P24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243" style:parent-style-name="內文" style:family="paragraph">
      <style:paragraph-properties fo:line-height="0.2638in" fo:margin-left="0.4569in" fo:text-indent="-0.4569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教師擔任校外研究計畫職務申請表</text:p>
      <text:p text:style-name="P3"><text:span text:style-name="T4">(</text:span><text:span text:style-name="T5">非本校具名簽約之計畫案請填寫本表</text:span><text:span text:style-name="T6">)</text:span></text:p>
      <text:p text:style-name="P7">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單位</text:p>
          </table:table-cell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職稱</text:p>
          </table:table-cell>
          <table:table-cell table:style-name="TableCell28">
            <text:p text:style-name="P29">教師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姓名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兼行政主管職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 table:number-rows-spanned="4">
            <text:p text:style-name="P48">校外研究計畫</text:p>
            <text:p text:style-name="P49">資料</text:p>
          </table:table-cell>
          <table:covered-table-cell/>
          <table:table-cell table:style-name="TableCell50">
            <text:p text:style-name="P51">計畫委託單位</text:p>
          </table:table-cell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  <table:table-cell table:style-name="TableCell55" table:number-rows-spanned="3">
            <text:p text:style-name="P56">計畫</text:p>
            <text:p text:style-name="P57">職稱</text:p>
          </table:table-cell>
          <table:table-cell table:style-name="TableCell58" table:number-columns-spanned="3" table:number-rows-spanned="3">
            <text:p text:style-name="P59">□共同主持人</text:p>
            <text:p text:style-name="P60">□協同主持人</text:p>
            <text:p text:style-name="P61"><text:span text:style-name="T62">□</text:span><text:span text:style-name="T63">其他：</text:span><text:span text:style-name="T64">_________________</text:span></text:p>
          </table:table-cell>
          <table:covered-table-cell/>
          <table:covered-table-cell/>
          <table:table-cell table:style-name="TableCell65" table:number-rows-spanned="3">
            <text:p text:style-name="P66">請檢附佐證文件影本(如：核定清單、研究人力表、工作內容等)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計畫承辦單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計畫名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執行期間</text:p>
          </table:table-cell>
          <table:table-cell table:style-name="TableCell89" table:number-columns-spanned="4">
            <text:p text:style-name="P90">自_____年_____月_____日<text:s/></text:p>
            <text:p text:style-name="P91"><text:span text:style-name="T92">至</text:span><text:span text:style-name="T93">_____</text:span><text:span text:style-name="T94">年</text:span><text:span text:style-name="T95">_____</text:span><text:span text:style-name="T96">月</text:span><text:span text:style-name="T97">_____</text:span><text:span text:style-name="T98">日</text:span></text:p>
          </table:table-cell>
          <table:covered-table-cell/>
          <table:covered-table-cell/>
          <table:covered-table-cell/>
          <table:table-cell table:style-name="TableCell99">
            <text:p text:style-name="P100">執行計畫酬勞</text:p>
          </table:table-cell>
          <table:table-cell table:style-name="TableCell101" table:number-columns-spanned="4">
            <text:p text:style-name="P102">□無</text:p>
            <text:p text:style-name="P103"><text:span text:style-name="T104">□</text:span><text:span text:style-name="T105">有，每月</text:span><text:span text:style-name="T106"><text:s text:c="16"/></text:span><text:span text:style-name="T107">元</text:span></text:p>
            <text:p text:style-name="P108"><text:span text:style-name="T109">□</text:span><text:span text:style-name="T110">其他：</text:span><text:span text:style-name="T111">　　　　　　　　　　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申請人</text:p>
            <text:p text:style-name="P115"><text:span text:style-name="T116">簽章</text:span></text:p>
          </table:table-cell>
          <table:covered-table-cell/>
          <table:covered-table-cell/>
          <table:table-cell table:style-name="TableCell117" table:number-columns-spanned="9">
            <text:p text:style-name="P118"/>
            <text:p text:style-name="P119"><text:span text:style-name="T120"><text:s text:c="35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系(所、科、中心、室)</text:p>
          </table:table-cell>
          <table:covered-table-cell/>
          <table:covered-table-cell/>
          <table:table-cell table:style-name="TableCell129" table:number-columns-spanned="9">
            <text:p text:style-name="P130"><text:span text:style-name="T131">＊</text:span><text:span text:style-name="T132">(</text:span><text:span text:style-name="T133">以下欄位皆須勾選，並附相關資料</text:span><text:span text:style-name="T134">)</text:span></text:p>
            <text:p text:style-name="P135"><text:span text:style-name="T136">□</text:span><text:span text:style-name="T137">申請人所兼職務不影響本職教學研究工作。</text:span></text:p>
            <text:p text:style-name="P138"><text:span text:style-name="T139">□</text:span><text:span text:style-name="T140">申請人校內授課時數</text:span><text:span text:style-name="T141"><text:s text:c="6"/></text:span><text:span text:style-name="T142">小時</text:span><text:span text:style-name="T143">(</text:span><text:span text:style-name="T144">含論文指導及專題</text:span><text:span text:style-name="T145">)</text:span><text:span text:style-name="T146">，符合本校基本授課時數及工作要求。</text:span></text:p>
            <text:p text:style-name="P147"><text:span text:style-name="T148">□</text:span><text:span text:style-name="T149">申請人請檢附近三年研究相關資料、校外研究計畫佐證文件影本。</text:span></text:p>
            <text:p text:style-name="P150"><text:span text:style-name="T151">□</text:span><text:span text:style-name="T152">經本單位　　年　　月　　日相關會議通過</text:span><text:span text:style-name="T153">(</text:span><text:span text:style-name="T154">請檢附會議紀錄影本</text:span><text:span text:style-name="T155">)</text:span><text:span text:style-name="T156">。</text:span></text:p>
            <text:p text:style-name="P157"><text:s text:c="4"/>主管核章<text:s text:c="31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5">
            <text:p text:style-name="P160">會</text:p>
            <text:p text:style-name="P161">辦</text:p>
            <text:p text:style-name="P162">單</text:p>
            <text:p text:style-name="P163">位</text:p>
          </table:table-cell>
          <table:table-cell table:style-name="TableCell164" table:number-columns-spanned="2">
            <text:p text:style-name="P165">學</text:p>
            <text:p text:style-name="P166">院</text:p>
          </table:table-cell>
          <table:covered-table-cell/>
          <table:table-cell table:style-name="TableCell167" table:number-columns-spanned="9">
            <text:p text:style-name="P168"/>
            <text:p text:style-name="P169"/>
            <text:p text:style-name="P170">主管簽章<text:s text:c="31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教</text:p>
            <text:p text:style-name="P175">務</text:p>
            <text:p text:style-name="P176">處</text:p>
          </table:table-cell>
          <table:covered-table-cell/>
          <table:table-cell table:style-name="TableCell177" table:number-columns-spanned="9">
            <text:p text:style-name="P178"/>
            <text:p text:style-name="P179"><text:span text:style-name="T180">　　　　　　　　　　</text:span><text:span text:style-name="T181"><text:s text:c="3"/></text:span><text:span text:style-name="T182">　　</text:span><text:span text:style-name="T183">主管簽章</text:span><text:span text:style-name="T184"><text:s text:c="7"/></text:span><text:span text:style-name="T185"><text:s text:c="24"/></text:span><text:span text:style-name="T186">年</text:span><text:span text:style-name="T187"><text:s text:c="6"/></text:span><text:span text:style-name="T188">月</text:span><text:span text:style-name="T189"><text:s text:c="6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研究發展處</text:p>
          </table:table-cell>
          <table:covered-table-cell/>
          <table:table-cell table:style-name="TableCell195" table:number-columns-spanned="9">
            <text:p text:style-name="P196"/>
            <text:p text:style-name="P197"/>
            <text:p text:style-name="P198"><text:span text:style-name="T199">主管簽章</text:span><text:span text:style-name="T200"><text:s text:c="31"/></text:span><text:span text:style-name="T201">年</text:span><text:span text:style-name="T202"><text:s text:c="6"/></text:span><text:span text:style-name="T203">月</text:span><text:span text:style-name="T204"><text:s text:c="6"/></text:span><text:span text:style-name="T2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產學合作處</text:p>
          </table:table-cell>
          <table:covered-table-cell/>
          <table:table-cell table:style-name="TableCell210" table:number-columns-spanned="9">
            <text:p text:style-name="P211"/>
            <text:p text:style-name="P212"/>
            <text:p text:style-name="P213"><text:span text:style-name="T214"><text:s/></text:span><text:span text:style-name="T215">主管簽章</text:span><text:span text:style-name="T216"><text:s text:c="31"/></text:span><text:span text:style-name="T217">年</text:span><text:span text:style-name="T218"><text:s text:c="6"/></text:span><text:span text:style-name="T219">月</text:span><text:span text:style-name="T220"><text:s text:c="6"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人</text:p>
            <text:p text:style-name="P226">事</text:p>
            <text:p text:style-name="P227">室</text:p>
          </table:table-cell>
          <table:covered-table-cell/>
          <table:table-cell table:style-name="TableCell228" table:number-columns-spanned="9">
            <text:p text:style-name="P229"><text:span text:style-name="T230">□</text:span><text:span text:style-name="T231">奉核定後，影印分送申請人及其所屬單位知照。</text:span></text:p>
            <text:p text:style-name="P232"><text:span text:style-name="T233">□</text:span><text:span text:style-name="T234">人事室意見書如附件。</text:span></text:p>
            <text:p text:style-name="P235">　　　　　　　　　　　　<text:s/>　　</text:p>
            <text:p text:style-name="P236">主管簽章<text:s text:c="30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批示</text:p>
          </table:table-cell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soft-page-break/>
      <text:p text:style-name="P243">備註：</text:p>
      <text:p text:style-name="P244"><text:s text:c="2"/>一、本校專任教師如有申請或接受委託研究(如擔任計畫主持人)，應經本校研究發展處或產學合作處之規定程序辦理，毋須再填列本表。</text:p>
      <text:p text:style-name="P245"><text:span text:style-name="T246"><text:s text:c="2"/></text:span><text:span text:style-name="T247">二、本表僅適用於教師擔任校外研究計畫職務。如至非申請是類兼職，請填具「國立臺北科技大學教師校外兼職申請表</text:span><text:span text:style-name="T248">(</text:span><text:span text:style-name="T249">國內兼職</text:span><text:span text:style-name="T250">)</text:span><text:span text:style-name="T251">」或「國立臺北科技大學教師校外兼職申請表</text:span><text:span text:style-name="T252">(</text:span><text:span text:style-name="T253">國外兼職</text:span><text:span text:style-name="T254">)</text:span><text:span text:style-name="T255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專任教師（研究人員）校外兼課許可申請表</dc:title>
    <dc:subject/>
    <meta:initial-creator>user</meta:initial-creator>
    <dc:creator>User-037621</dc:creator>
    <meta:creation-date>2020-11-05T05:47:00Z</meta:creation-date>
    <dc:date>2022-09-22T11:04:00Z</dc:date>
    <meta:print-date>2016-01-25T02:54:00Z</meta:print-date>
    <meta:template xlink:href="Normal.dotm" xlink:type="simple"/>
    <meta:editing-cycles>6</meta:editing-cycles>
    <meta:editing-duration>PT120S</meta:editing-duration>
    <meta:document-statistic meta:page-count="2" meta:paragraph-count="2" meta:word-count="164" meta:character-count="1100" meta:row-count="7" meta:non-whitespace-character-count="938"/>
  </office:meta>
</office:document-meta>
</file>